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8</text:p>
          </table:table-cell>
          <table:table-cell table:number-columns-repeated="4" table:style-name="ce10"/>
          <table:table-cell office:value-type="string" table:style-name="ce12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4" table:style-name="ce16">
            <text:p>16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2" table:style-name="ce17">
            <text:p>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3:251</text:p>
          </table:table-cell>
          <table:covered-table-cell/>
          <table:table-cell office:value-type="float" office:value="557482.43000000005" table:style-name="ce20">
            <text:p>557482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3:252</text:p>
          </table:table-cell>
          <table:covered-table-cell/>
          <table:table-cell office:value-type="float" office:value="644416.56999999995" table:style-name="ce20">
            <text:p>644416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8:107</text:p>
          </table:table-cell>
          <table:covered-table-cell/>
          <table:table-cell office:value-type="float" office:value="1726263.66" table:style-name="ce20">
            <text:p>1726263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7:153</text:p>
          </table:table-cell>
          <table:covered-table-cell/>
          <table:table-cell office:value-type="float" office:value="1353123.98" table:style-name="ce20">
            <text:p>1353123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76:68</text:p>
          </table:table-cell>
          <table:covered-table-cell/>
          <table:table-cell office:value-type="float" office:value="1096537.94" table:style-name="ce20">
            <text:p>1096537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17:54</text:p>
          </table:table-cell>
          <table:covered-table-cell/>
          <table:table-cell office:value-type="float" office:value="1012685.31" table:style-name="ce20">
            <text:p>1012685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800015:42</text:p>
          </table:table-cell>
          <table:covered-table-cell/>
          <table:table-cell office:value-type="float" office:value="1246415.94" table:style-name="ce20">
            <text:p>1246415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55:348</text:p>
          </table:table-cell>
          <table:covered-table-cell/>
          <table:table-cell office:value-type="float" office:value="236424.8" table:style-name="ce20">
            <text:p>236424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24:162</text:p>
          </table:table-cell>
          <table:covered-table-cell/>
          <table:table-cell office:value-type="float" office:value="243777.1" table:style-name="ce20">
            <text:p>243777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31:352</text:p>
          </table:table-cell>
          <table:covered-table-cell/>
          <table:table-cell office:value-type="float" office:value="391820.74" table:style-name="ce20">
            <text:p>391820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55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989</text:p>
          </table:table-cell>
          <table:covered-table-cell/>
          <table:table-cell office:value-type="float" office:value="223591.28" table:style-name="ce20">
            <text:p>223591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400008:910</text:p>
          </table:table-cell>
          <table:covered-table-cell/>
          <table:table-cell office:value-type="float" office:value="587220.82999999996" table:style-name="ce20">
            <text:p>587220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4:175</text:p>
          </table:table-cell>
          <table:covered-table-cell/>
          <table:table-cell office:value-type="float" office:value="1073318.56" table:style-name="ce20">
            <text:p>1073318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5:497</text:p>
          </table:table-cell>
          <table:covered-table-cell/>
          <table:table-cell office:value-type="float" office:value="3118964.84" table:style-name="ce20">
            <text:p>3118964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300006:705</text:p>
          </table:table-cell>
          <table:covered-table-cell/>
          <table:table-cell office:value-type="float" office:value="3673858.3" table:style-name="ce20">
            <text:p>3673858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401:2017</text:p>
          </table:table-cell>
          <table:covered-table-cell/>
          <table:table-cell office:value-type="float" office:value="1387617.93" table:style-name="ce20">
            <text:p>1387617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902:360</text:p>
          </table:table-cell>
          <table:covered-table-cell/>
          <table:table-cell office:value-type="float" office:value="1384727.53" table:style-name="ce20">
            <text:p>1384727,5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1023</text:p>
          </table:table-cell>
          <table:covered-table-cell/>
          <table:table-cell office:value-type="float" office:value="3360600.11" table:style-name="ce20">
            <text:p>3360600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450</text:p>
          </table:table-cell>
          <table:covered-table-cell/>
          <table:table-cell office:value-type="float" office:value="3580281.36" table:style-name="ce20">
            <text:p>3580281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790</text:p>
          </table:table-cell>
          <table:covered-table-cell/>
          <table:table-cell office:value-type="float" office:value="32367.51" table:style-name="ce20">
            <text:p>32367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791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6065</text:p>
          </table:table-cell>
          <table:covered-table-cell/>
          <table:table-cell office:value-type="float" office:value="8734.09" table:style-name="ce20">
            <text:p>8734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6066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6067</text:p>
          </table:table-cell>
          <table:covered-table-cell/>
          <table:table-cell office:value-type="float" office:value="2315221.6800000002" table:style-name="ce20">
            <text:p>2315221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3:2092</text:p>
          </table:table-cell>
          <table:covered-table-cell/>
          <table:table-cell office:value-type="float" office:value="25174.73" table:style-name="ce20">
            <text:p>2517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39:862</text:p>
          </table:table-cell>
          <table:covered-table-cell/>
          <table:table-cell office:value-type="float" office:value="10905899.359999999" table:style-name="ce20">
            <text:p>10905899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3:1368</text:p>
          </table:table-cell>
          <table:covered-table-cell/>
          <table:table-cell office:value-type="float" office:value="2417551.92" table:style-name="ce20">
            <text:p>241755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478</text:p>
          </table:table-cell>
          <table:covered-table-cell/>
          <table:table-cell office:value-type="float" office:value="48294.38" table:style-name="ce20">
            <text:p>48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6:2005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2390</text:p>
          </table:table-cell>
          <table:covered-table-cell/>
          <table:table-cell office:value-type="float" office:value="2508027.63" table:style-name="ce20">
            <text:p>2508027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391</text:p>
          </table:table-cell>
          <table:covered-table-cell/>
          <table:table-cell office:value-type="float" office:value="2508027.63" table:style-name="ce20">
            <text:p>2508027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1:1840</text:p>
          </table:table-cell>
          <table:covered-table-cell/>
          <table:table-cell office:value-type="float" office:value="3452495.05" table:style-name="ce20">
            <text:p>3452495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1:607</text:p>
          </table:table-cell>
          <table:covered-table-cell/>
          <table:table-cell office:value-type="float" office:value="3789957.04" table:style-name="ce20">
            <text:p>3789957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23:747</text:p>
          </table:table-cell>
          <table:covered-table-cell/>
          <table:table-cell office:value-type="float" office:value="1659296.84" table:style-name="ce20">
            <text:p>1659296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545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6:757</text:p>
          </table:table-cell>
          <table:covered-table-cell/>
          <table:table-cell office:value-type="float" office:value="30826.6" table:style-name="ce20">
            <text:p>30826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806</text:p>
          </table:table-cell>
          <table:covered-table-cell/>
          <table:table-cell office:value-type="float" office:value="7046.08" table:style-name="ce20">
            <text:p>7046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807</text:p>
          </table:table-cell>
          <table:covered-table-cell/>
          <table:table-cell office:value-type="float" office:value="7486.46" table:style-name="ce20">
            <text:p>7486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501009:202</text:p>
          </table:table-cell>
          <table:covered-table-cell/>
          <table:table-cell office:value-type="float" office:value="84294.32" table:style-name="ce20">
            <text:p>84294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814</text:p>
          </table:table-cell>
          <table:covered-table-cell/>
          <table:table-cell office:value-type="float" office:value="2379880.23" table:style-name="ce20">
            <text:p>2379880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345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346</text:p>
          </table:table-cell>
          <table:covered-table-cell/>
          <table:table-cell office:value-type="float" office:value="16440.64" table:style-name="ce20">
            <text:p>16440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2163</text:p>
          </table:table-cell>
          <table:covered-table-cell/>
          <table:table-cell office:value-type="float" office:value="1617782.6" table:style-name="ce20">
            <text:p>1617782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1001:2823</text:p>
          </table:table-cell>
          <table:covered-table-cell/>
          <table:table-cell office:value-type="float" office:value="4010469.1" table:style-name="ce20">
            <text:p>4010469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102001:196</text:p>
          </table:table-cell>
          <table:covered-table-cell/>
          <table:table-cell office:value-type="float" office:value="925854.18" table:style-name="ce20">
            <text:p>925854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500004:840</text:p>
          </table:table-cell>
          <table:covered-table-cell/>
          <table:table-cell office:value-type="float" office:value="1394775.98" table:style-name="ce20">
            <text:p>1394775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01:127</text:p>
          </table:table-cell>
          <table:covered-table-cell/>
          <table:table-cell office:value-type="float" office:value="1632290.46" table:style-name="ce20">
            <text:p>1632290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6000003:490</text:p>
          </table:table-cell>
          <table:covered-table-cell/>
          <table:table-cell office:value-type="float" office:value="1236333.75" table:style-name="ce20">
            <text:p>123633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24:120</text:p>
          </table:table-cell>
          <table:covered-table-cell/>
          <table:table-cell office:value-type="float" office:value="7057578.1299999999" table:style-name="ce20">
            <text:p>705757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200001:1374</text:p>
          </table:table-cell>
          <table:covered-table-cell/>
          <table:table-cell office:value-type="float" office:value="2627774.37" table:style-name="ce20">
            <text:p>2627774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000003:523</text:p>
          </table:table-cell>
          <table:covered-table-cell/>
          <table:table-cell office:value-type="float" office:value="321820.79999999999" table:style-name="ce20">
            <text:p>321820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000003:524</text:p>
          </table:table-cell>
          <table:covered-table-cell/>
          <table:table-cell office:value-type="float" office:value="303584.28999999998" table:style-name="ce20">
            <text:p>303584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500</text:p>
          </table:table-cell>
          <table:covered-table-cell/>
          <table:table-cell office:value-type="float" office:value="5017876.3499999996" table:style-name="ce20">
            <text:p>501787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704:89</text:p>
          </table:table-cell>
          <table:covered-table-cell/>
          <table:table-cell office:value-type="float" office:value="744659.3" table:style-name="ce20">
            <text:p>744659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4800007:249</text:p>
          </table:table-cell>
          <table:covered-table-cell/>
          <table:table-cell office:value-type="float" office:value="978721.85" table:style-name="ce20">
            <text:p>978721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200001:331</text:p>
          </table:table-cell>
          <table:covered-table-cell/>
          <table:table-cell office:value-type="float" office:value="249712.64000000001" table:style-name="ce20">
            <text:p>24971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200008:377</text:p>
          </table:table-cell>
          <table:covered-table-cell/>
          <table:table-cell office:value-type="float" office:value="251115.51999999999" table:style-name="ce20">
            <text:p>251115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200010:220</text:p>
          </table:table-cell>
          <table:covered-table-cell/>
          <table:table-cell office:value-type="float" office:value="199208.95999999999" table:style-name="ce20">
            <text:p>19920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200015:186</text:p>
          </table:table-cell>
          <table:covered-table-cell/>
          <table:table-cell office:value-type="float" office:value="210432" table:style-name="ce20">
            <text:p>21043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100002:154</text:p>
          </table:table-cell>
          <table:covered-table-cell/>
          <table:table-cell office:value-type="float" office:value="186583.04000000001" table:style-name="ce20">
            <text:p>186583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100005:317</text:p>
          </table:table-cell>
          <table:covered-table-cell/>
          <table:table-cell office:value-type="float" office:value="210432" table:style-name="ce20">
            <text:p>21043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8:3332</text:p>
          </table:table-cell>
          <table:covered-table-cell/>
          <table:table-cell office:value-type="float" office:value="2784948.41" table:style-name="ce20">
            <text:p>2784948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0:0600042:156</text:p>
          </table:table-cell>
          <table:covered-table-cell/>
          <table:table-cell office:value-type="float" office:value="206625.21" table:style-name="ce20">
            <text:p>206625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1100009:678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1:672</text:p>
          </table:table-cell>
          <table:covered-table-cell/>
          <table:table-cell office:value-type="float" office:value="57790.58" table:style-name="ce20">
            <text:p>5779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100010:694</text:p>
          </table:table-cell>
          <table:covered-table-cell/>
          <table:table-cell office:value-type="float" office:value="2654317.64" table:style-name="ce20">
            <text:p>265431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3:4199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766</text:p>
          </table:table-cell>
          <table:covered-table-cell/>
          <table:table-cell office:value-type="float" office:value="187966.63" table:style-name="ce20">
            <text:p>187966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767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3768</text:p>
          </table:table-cell>
          <table:covered-table-cell/>
          <table:table-cell office:value-type="float" office:value="151572.18" table:style-name="ce20">
            <text:p>15157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769</text:p>
          </table:table-cell>
          <table:covered-table-cell/>
          <table:table-cell office:value-type="float" office:value="134873.54999999999" table:style-name="ce20">
            <text:p>134873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3771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3772</text:p>
          </table:table-cell>
          <table:covered-table-cell/>
          <table:table-cell office:value-type="float" office:value="136323.96" table:style-name="ce20">
            <text:p>136323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773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774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44218</text:p>
          </table:table-cell>
          <table:covered-table-cell/>
          <table:table-cell office:value-type="float" office:value="131660.68" table:style-name="ce20">
            <text:p>131660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155</text:p>
          </table:table-cell>
          <table:covered-table-cell/>
          <table:table-cell office:value-type="float" office:value="424881.36" table:style-name="ce20">
            <text:p>424881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156</text:p>
          </table:table-cell>
          <table:covered-table-cell/>
          <table:table-cell office:value-type="float" office:value="33161.599999999999" table:style-name="ce20">
            <text:p>33161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157</text:p>
          </table:table-cell>
          <table:covered-table-cell/>
          <table:table-cell office:value-type="float" office:value="244566.8" table:style-name="ce20">
            <text:p>244566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158</text:p>
          </table:table-cell>
          <table:covered-table-cell/>
          <table:table-cell office:value-type="float" office:value="118741" table:style-name="ce20">
            <text:p>118741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159</text:p>
          </table:table-cell>
          <table:covered-table-cell/>
          <table:table-cell office:value-type="float" office:value="114600.1" table:style-name="ce20">
            <text:p>114600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160</text:p>
          </table:table-cell>
          <table:covered-table-cell/>
          <table:table-cell office:value-type="float" office:value="235107.9" table:style-name="ce20">
            <text:p>235107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161</text:p>
          </table:table-cell>
          <table:covered-table-cell/>
          <table:table-cell office:value-type="float" office:value="45730.44" table:style-name="ce20">
            <text:p>45730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162</text:p>
          </table:table-cell>
          <table:covered-table-cell/>
          <table:table-cell office:value-type="float" office:value="344351.8" table:style-name="ce20">
            <text:p>344351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163</text:p>
          </table:table-cell>
          <table:covered-table-cell/>
          <table:table-cell office:value-type="float" office:value="30994.11" table:style-name="ce20">
            <text:p>30994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164</text:p>
          </table:table-cell>
          <table:covered-table-cell/>
          <table:table-cell office:value-type="float" office:value="54537.599999999999" table:style-name="ce20">
            <text:p>54537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165</text:p>
          </table:table-cell>
          <table:covered-table-cell/>
          <table:table-cell office:value-type="float" office:value="597320.69999999995" table:style-name="ce20">
            <text:p>597320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166</text:p>
          </table:table-cell>
          <table:covered-table-cell/>
          <table:table-cell office:value-type="float" office:value="26864.46" table:style-name="ce20">
            <text:p>26864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622</text:p>
          </table:table-cell>
          <table:covered-table-cell/>
          <table:table-cell office:value-type="float" office:value="195673.69" table:style-name="ce20">
            <text:p>195673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22:79</text:p>
          </table:table-cell>
          <table:covered-table-cell/>
          <table:table-cell office:value-type="float" office:value="1735900.06" table:style-name="ce20">
            <text:p>1735900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22:93</text:p>
          </table:table-cell>
          <table:covered-table-cell/>
          <table:table-cell office:value-type="float" office:value="2158190.0299999998" table:style-name="ce20">
            <text:p>2158190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120:346</text:p>
          </table:table-cell>
          <table:covered-table-cell/>
          <table:table-cell office:value-type="float" office:value="268252.21999999997" table:style-name="ce20">
            <text:p>268252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0:6385</text:p>
          </table:table-cell>
          <table:covered-table-cell/>
          <table:table-cell office:value-type="float" office:value="36208.5" table:style-name="ce20">
            <text:p>36208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2:119</text:p>
          </table:table-cell>
          <table:covered-table-cell/>
          <table:table-cell office:value-type="float" office:value="9620394" table:style-name="ce20">
            <text:p>962039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02:2990</text:p>
          </table:table-cell>
          <table:covered-table-cell/>
          <table:table-cell office:value-type="float" office:value="403312.66" table:style-name="ce20">
            <text:p>403312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02:3001</text:p>
          </table:table-cell>
          <table:covered-table-cell/>
          <table:table-cell office:value-type="float" office:value="403312.66" table:style-name="ce20">
            <text:p>403312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02:7632</text:p>
          </table:table-cell>
          <table:covered-table-cell/>
          <table:table-cell office:value-type="float" office:value="62872.5" table:style-name="ce20">
            <text:p>62872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18:476</text:p>
          </table:table-cell>
          <table:covered-table-cell/>
          <table:table-cell office:value-type="float" office:value="9623990.4600000009" table:style-name="ce20">
            <text:p>9623990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43:49</text:p>
          </table:table-cell>
          <table:covered-table-cell/>
          <table:table-cell office:value-type="float" office:value="3208204.02" table:style-name="ce20">
            <text:p>3208204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58:90</text:p>
          </table:table-cell>
          <table:covered-table-cell/>
          <table:table-cell office:value-type="float" office:value="5464104.6699999999" table:style-name="ce20">
            <text:p>5464104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13496</text:p>
          </table:table-cell>
          <table:covered-table-cell/>
          <table:table-cell office:value-type="float" office:value="3741121.49" table:style-name="ce20">
            <text:p>3741121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15540</text:p>
          </table:table-cell>
          <table:covered-table-cell/>
          <table:table-cell office:value-type="float" office:value="6993359.7599999998" table:style-name="ce20">
            <text:p>6993359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29506</text:p>
          </table:table-cell>
          <table:covered-table-cell/>
          <table:table-cell office:value-type="float" office:value="6839.55" table:style-name="ce20">
            <text:p>683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2:9441</text:p>
          </table:table-cell>
          <table:covered-table-cell/>
          <table:table-cell office:value-type="float" office:value="192440.17" table:style-name="ce20">
            <text:p>192440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4001:11617</text:p>
          </table:table-cell>
          <table:covered-table-cell/>
          <table:table-cell office:value-type="float" office:value="2743489.6" table:style-name="ce20">
            <text:p>2743489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1:22721</text:p>
          </table:table-cell>
          <table:covered-table-cell/>
          <table:table-cell office:value-type="float" office:value="211910.96" table:style-name="ce20">
            <text:p>211910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19:946</text:p>
          </table:table-cell>
          <table:covered-table-cell/>
          <table:table-cell office:value-type="float" office:value="1758016.8" table:style-name="ce20">
            <text:p>1758016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20:3690</text:p>
          </table:table-cell>
          <table:covered-table-cell/>
          <table:table-cell office:value-type="float" office:value="360174.36" table:style-name="ce20">
            <text:p>360174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02:942</text:p>
          </table:table-cell>
          <table:covered-table-cell/>
          <table:table-cell office:value-type="float" office:value="226378.34" table:style-name="ce20">
            <text:p>226378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17:1222</text:p>
          </table:table-cell>
          <table:covered-table-cell/>
          <table:table-cell office:value-type="float" office:value="17062606.77" table:style-name="ce20">
            <text:p>17062606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1:902</text:p>
          </table:table-cell>
          <table:covered-table-cell/>
          <table:table-cell office:value-type="float" office:value="77929.289999999994" table:style-name="ce20">
            <text:p>77929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1002:23490</text:p>
          </table:table-cell>
          <table:covered-table-cell/>
          <table:table-cell office:value-type="float" office:value="214443.14" table:style-name="ce20">
            <text:p>214443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7:1606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32:1820</text:p>
          </table:table-cell>
          <table:covered-table-cell/>
          <table:table-cell office:value-type="float" office:value="299611.49" table:style-name="ce20">
            <text:p>299611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32:1821</text:p>
          </table:table-cell>
          <table:covered-table-cell/>
          <table:table-cell office:value-type="float" office:value="305511.93" table:style-name="ce20">
            <text:p>305511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32:1822</text:p>
          </table:table-cell>
          <table:covered-table-cell/>
          <table:table-cell office:value-type="float" office:value="299611.49" table:style-name="ce20">
            <text:p>299611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2:1823</text:p>
          </table:table-cell>
          <table:covered-table-cell/>
          <table:table-cell office:value-type="float" office:value="430732.49" table:style-name="ce20">
            <text:p>430732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32:1824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32:1825</text:p>
          </table:table-cell>
          <table:covered-table-cell/>
          <table:table-cell office:value-type="float" office:value="298955.88" table:style-name="ce20">
            <text:p>298955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32:1827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32:1828</text:p>
          </table:table-cell>
          <table:covered-table-cell/>
          <table:table-cell office:value-type="float" office:value="300267.09000000003" table:style-name="ce20">
            <text:p>300267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2:1829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2:183</text:p>
          </table:table-cell>
          <table:covered-table-cell/>
          <table:table-cell office:value-type="float" office:value="2952425.93" table:style-name="ce20">
            <text:p>2952425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32:1830</text:p>
          </table:table-cell>
          <table:covered-table-cell/>
          <table:table-cell office:value-type="float" office:value="429421.28" table:style-name="ce20">
            <text:p>429421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32:1834</text:p>
          </table:table-cell>
          <table:covered-table-cell/>
          <table:table-cell office:value-type="float" office:value="296989.07" table:style-name="ce20">
            <text:p>296989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32:1836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2:1837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32:1838</text:p>
          </table:table-cell>
          <table:covered-table-cell/>
          <table:table-cell office:value-type="float" office:value="430076.88" table:style-name="ce20">
            <text:p>430076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32:1839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32:1866</text:p>
          </table:table-cell>
          <table:covered-table-cell/>
          <table:table-cell office:value-type="float" office:value="2952425.93" table:style-name="ce20">
            <text:p>2952425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32:1899</text:p>
          </table:table-cell>
          <table:covered-table-cell/>
          <table:table-cell office:value-type="float" office:value="341570.21" table:style-name="ce20">
            <text:p>341570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32:1900</text:p>
          </table:table-cell>
          <table:covered-table-cell/>
          <table:table-cell office:value-type="float" office:value="430076.88" table:style-name="ce20">
            <text:p>430076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32:1901</text:p>
          </table:table-cell>
          <table:covered-table-cell/>
          <table:table-cell office:value-type="float" office:value="344848.23" table:style-name="ce20">
            <text:p>344848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32:1902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32:1903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32:1904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32:1905</text:p>
          </table:table-cell>
          <table:covered-table-cell/>
          <table:table-cell office:value-type="float" office:value="298300.28000000003" table:style-name="ce20">
            <text:p>2983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32:1906</text:p>
          </table:table-cell>
          <table:covered-table-cell/>
          <table:table-cell office:value-type="float" office:value="295677.86" table:style-name="ce20">
            <text:p>295677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32:1907</text:p>
          </table:table-cell>
          <table:covered-table-cell/>
          <table:table-cell office:value-type="float" office:value="434666.12" table:style-name="ce20">
            <text:p>434666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32:1908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32:1909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32:1910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32:1911</text:p>
          </table:table-cell>
          <table:covered-table-cell/>
          <table:table-cell office:value-type="float" office:value="352715.49" table:style-name="ce20">
            <text:p>352715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32:1912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32:1913</text:p>
          </table:table-cell>
          <table:covered-table-cell/>
          <table:table-cell office:value-type="float" office:value="354026.7" table:style-name="ce20">
            <text:p>354026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32:1914</text:p>
          </table:table-cell>
          <table:covered-table-cell/>
          <table:table-cell office:value-type="float" office:value="295022.25" table:style-name="ce20">
            <text:p>295022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32:1915</text:p>
          </table:table-cell>
          <table:covered-table-cell/>
          <table:table-cell office:value-type="float" office:value="430076.88" table:style-name="ce20">
            <text:p>430076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32:1916</text:p>
          </table:table-cell>
          <table:covered-table-cell/>
          <table:table-cell office:value-type="float" office:value="302889.51" table:style-name="ce20">
            <text:p>302889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32:1917</text:p>
          </table:table-cell>
          <table:covered-table-cell/>
          <table:table-cell office:value-type="float" office:value="300922.7" table:style-name="ce20">
            <text:p>300922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32:1919</text:p>
          </table:table-cell>
          <table:covered-table-cell/>
          <table:table-cell office:value-type="float" office:value="442533.38" table:style-name="ce20">
            <text:p>442533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32:1920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32:1922</text:p>
          </table:table-cell>
          <table:covered-table-cell/>
          <table:table-cell office:value-type="float" office:value="298955.88" table:style-name="ce20">
            <text:p>298955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32:1923</text:p>
          </table:table-cell>
          <table:covered-table-cell/>
          <table:table-cell office:value-type="float" office:value="303545.12" table:style-name="ce20">
            <text:p>303545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32:1924</text:p>
          </table:table-cell>
          <table:covered-table-cell/>
          <table:table-cell office:value-type="float" office:value="347470.65" table:style-name="ce20">
            <text:p>347470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32:1925</text:p>
          </table:table-cell>
          <table:covered-table-cell/>
          <table:table-cell office:value-type="float" office:value="304200.71999999997" table:style-name="ce20">
            <text:p>30420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32:1926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32:1927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32:1928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32:1929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32:2198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2:2199</text:p>
          </table:table-cell>
          <table:covered-table-cell/>
          <table:table-cell office:value-type="float" office:value="428765.67" table:style-name="ce20">
            <text:p>428765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2:2200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32:2201</text:p>
          </table:table-cell>
          <table:covered-table-cell/>
          <table:table-cell office:value-type="float" office:value="299611.49" table:style-name="ce20">
            <text:p>299611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32:2202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32:2203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32:2204</text:p>
          </table:table-cell>
          <table:covered-table-cell/>
          <table:table-cell office:value-type="float" office:value="436632.93" table:style-name="ce20">
            <text:p>436632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32:2205</text:p>
          </table:table-cell>
          <table:covered-table-cell/>
          <table:table-cell office:value-type="float" office:value="297644.67" table:style-name="ce20">
            <text:p>297644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32:2207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32:2208</text:p>
          </table:table-cell>
          <table:covered-table-cell/>
          <table:table-cell office:value-type="float" office:value="440566.56" table:style-name="ce20">
            <text:p>440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32:2209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32:2210</text:p>
          </table:table-cell>
          <table:covered-table-cell/>
          <table:table-cell office:value-type="float" office:value="298955.88" table:style-name="ce20">
            <text:p>298955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32:2211</text:p>
          </table:table-cell>
          <table:covered-table-cell/>
          <table:table-cell office:value-type="float" office:value="434666.12" table:style-name="ce20">
            <text:p>434666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32:2212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32:2213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32:2249</text:p>
          </table:table-cell>
          <table:covered-table-cell/>
          <table:table-cell office:value-type="float" office:value="340259" table:style-name="ce20">
            <text:p>340259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32:2250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32:2251</text:p>
          </table:table-cell>
          <table:covered-table-cell/>
          <table:table-cell office:value-type="float" office:value="340914.6" table:style-name="ce20">
            <text:p>34091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32:2252</text:p>
          </table:table-cell>
          <table:covered-table-cell/>
          <table:table-cell office:value-type="float" office:value="432699.3" table:style-name="ce20">
            <text:p>432699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32:2253</text:p>
          </table:table-cell>
          <table:covered-table-cell/>
          <table:table-cell office:value-type="float" office:value="302889.51" table:style-name="ce20">
            <text:p>302889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2:2255</text:p>
          </table:table-cell>
          <table:covered-table-cell/>
          <table:table-cell office:value-type="float" office:value="305511.93" table:style-name="ce20">
            <text:p>305511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2256</text:p>
          </table:table-cell>
          <table:covered-table-cell/>
          <table:table-cell office:value-type="float" office:value="296333.46000000002" table:style-name="ce20">
            <text:p>296333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32:2257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32:2258</text:p>
          </table:table-cell>
          <table:covered-table-cell/>
          <table:table-cell office:value-type="float" office:value="301578.3" table:style-name="ce20">
            <text:p>301578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32:2259</text:p>
          </table:table-cell>
          <table:covered-table-cell/>
          <table:table-cell office:value-type="float" office:value="300267.09000000003" table:style-name="ce20">
            <text:p>300267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32:2264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32:2265</text:p>
          </table:table-cell>
          <table:covered-table-cell/>
          <table:table-cell office:value-type="float" office:value="435321.72" table:style-name="ce20">
            <text:p>435321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32:2266</text:p>
          </table:table-cell>
          <table:covered-table-cell/>
          <table:table-cell office:value-type="float" office:value="434666.12" table:style-name="ce20">
            <text:p>434666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32:2267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32:2268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32:2269</text:p>
          </table:table-cell>
          <table:covered-table-cell/>
          <table:table-cell office:value-type="float" office:value="434666.12" table:style-name="ce20">
            <text:p>434666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32:2270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32:2271</text:p>
          </table:table-cell>
          <table:covered-table-cell/>
          <table:table-cell office:value-type="float" office:value="345503.84" table:style-name="ce20">
            <text:p>345503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32:2272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32:2273</text:p>
          </table:table-cell>
          <table:covered-table-cell/>
          <table:table-cell office:value-type="float" office:value="299611.49" table:style-name="ce20">
            <text:p>299611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32:2274</text:p>
          </table:table-cell>
          <table:covered-table-cell/>
          <table:table-cell office:value-type="float" office:value="300922.7" table:style-name="ce20">
            <text:p>300922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32:2275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32:2276</text:p>
          </table:table-cell>
          <table:covered-table-cell/>
          <table:table-cell office:value-type="float" office:value="339603.39" table:style-name="ce20">
            <text:p>339603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32:2277</text:p>
          </table:table-cell>
          <table:covered-table-cell/>
          <table:table-cell office:value-type="float" office:value="350093.07" table:style-name="ce20">
            <text:p>35009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32:2279</text:p>
          </table:table-cell>
          <table:covered-table-cell/>
          <table:table-cell office:value-type="float" office:value="296989.07" table:style-name="ce20">
            <text:p>296989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32:2280</text:p>
          </table:table-cell>
          <table:covered-table-cell/>
          <table:table-cell office:value-type="float" office:value="304200.71999999997" table:style-name="ce20">
            <text:p>30420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32:2589</text:p>
          </table:table-cell>
          <table:covered-table-cell/>
          <table:table-cell office:value-type="float" office:value="302233.90999999997" table:style-name="ce20">
            <text:p>302233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32:2590</text:p>
          </table:table-cell>
          <table:covered-table-cell/>
          <table:table-cell office:value-type="float" office:value="433354.91" table:style-name="ce20">
            <text:p>433354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32:2609</text:p>
          </table:table-cell>
          <table:covered-table-cell/>
          <table:table-cell office:value-type="float" office:value="306167.53999999998" table:style-name="ce20">
            <text:p>30616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32:5309</text:p>
          </table:table-cell>
          <table:covered-table-cell/>
          <table:table-cell office:value-type="float" office:value="4337403.3600000003" table:style-name="ce20">
            <text:p>433740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5001:123</text:p>
          </table:table-cell>
          <table:covered-table-cell/>
          <table:table-cell office:value-type="float" office:value="33002777.739999998" table:style-name="ce20">
            <text:p>33002777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5001:1592</text:p>
          </table:table-cell>
          <table:covered-table-cell/>
          <table:table-cell office:value-type="float" office:value="19085730.25" table:style-name="ce20">
            <text:p>19085730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5005:4222</text:p>
          </table:table-cell>
          <table:covered-table-cell/>
          <table:table-cell office:value-type="float" office:value="382388.04" table:style-name="ce20">
            <text:p>382388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01:1348</text:p>
          </table:table-cell>
          <table:covered-table-cell/>
          <table:table-cell office:value-type="float" office:value="452939.76" table:style-name="ce20">
            <text:p>452939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6001:1349</text:p>
          </table:table-cell>
          <table:covered-table-cell/>
          <table:table-cell office:value-type="float" office:value="14217.84" table:style-name="ce20">
            <text:p>14217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7021:5381</text:p>
          </table:table-cell>
          <table:covered-table-cell/>
          <table:table-cell office:value-type="float" office:value="1407951.81" table:style-name="ce20">
            <text:p>1407951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10011:1164</text:p>
          </table:table-cell>
          <table:covered-table-cell/>
          <table:table-cell office:value-type="float" office:value="6846637.4000000004" table:style-name="ce20">
            <text:p>6846637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12020:36</text:p>
          </table:table-cell>
          <table:covered-table-cell/>
          <table:table-cell office:value-type="float" office:value="1121437.02" table:style-name="ce20">
            <text:p>11214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34009:16</text:p>
          </table:table-cell>
          <table:covered-table-cell/>
          <table:table-cell office:value-type="float" office:value="844683.14" table:style-name="ce20">
            <text:p>844683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2017:180</text:p>
          </table:table-cell>
          <table:covered-table-cell/>
          <table:table-cell office:value-type="float" office:value="1738495.62" table:style-name="ce20">
            <text:p>1738495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44016:41</text:p>
          </table:table-cell>
          <table:covered-table-cell/>
          <table:table-cell office:value-type="float" office:value="2814741.56" table:style-name="ce20">
            <text:p>2814741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2:1433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2:1434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2:143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2:144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2:144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2:144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2:1449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2:1450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2:1452</text:p>
          </table:table-cell>
          <table:covered-table-cell/>
          <table:table-cell office:value-type="float" office:value="161364.60999999999" table:style-name="ce20">
            <text:p>161364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2:1453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2:1456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2:3938</text:p>
          </table:table-cell>
          <table:covered-table-cell/>
          <table:table-cell office:value-type="float" office:value="138083.15" table:style-name="ce20">
            <text:p>138083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3961</text:p>
          </table:table-cell>
          <table:covered-table-cell/>
          <table:table-cell office:value-type="float" office:value="26505.25" table:style-name="ce20">
            <text:p>26505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2488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2489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249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2492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2493</text:p>
          </table:table-cell>
          <table:covered-table-cell/>
          <table:table-cell office:value-type="float" office:value="166181.46" table:style-name="ce20">
            <text:p>166181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2494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2495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2496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2497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2499</text:p>
          </table:table-cell>
          <table:covered-table-cell/>
          <table:table-cell office:value-type="float" office:value="193476.97" table:style-name="ce20">
            <text:p>193476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250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2501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2502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2503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2504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2505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2506</text:p>
          </table:table-cell>
          <table:covered-table-cell/>
          <table:table-cell office:value-type="float" office:value="169392.7" table:style-name="ce20">
            <text:p>169392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2508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2509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2510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2511</text:p>
          </table:table-cell>
          <table:covered-table-cell/>
          <table:table-cell office:value-type="float" office:value="207939.29" table:style-name="ce20">
            <text:p>207939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2512</text:p>
          </table:table-cell>
          <table:covered-table-cell/>
          <table:table-cell office:value-type="float" office:value="133266.29" table:style-name="ce20">
            <text:p>133266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2513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2514</text:p>
          </table:table-cell>
          <table:covered-table-cell/>
          <table:table-cell office:value-type="float" office:value="134069.1" table:style-name="ce20">
            <text:p>134069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2515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2516</text:p>
          </table:table-cell>
          <table:covered-table-cell/>
          <table:table-cell office:value-type="float" office:value="178233.68" table:style-name="ce20">
            <text:p>178233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2517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251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2519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2521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2522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2524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2525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2526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2527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252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2529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2530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253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2532</text:p>
          </table:table-cell>
          <table:covered-table-cell/>
          <table:table-cell office:value-type="float" office:value="161364.60999999999" table:style-name="ce20">
            <text:p>161364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2533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2534</text:p>
          </table:table-cell>
          <table:covered-table-cell/>
          <table:table-cell office:value-type="float" office:value="39757.870000000003" table:style-name="ce20">
            <text:p>39757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253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2537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253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2539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254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2541</text:p>
          </table:table-cell>
          <table:covered-table-cell/>
          <table:table-cell office:value-type="float" office:value="205609.44" table:style-name="ce20">
            <text:p>205609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2543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2544</text:p>
          </table:table-cell>
          <table:covered-table-cell/>
          <table:table-cell office:value-type="float" office:value="30646.69" table:style-name="ce20">
            <text:p>30646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254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2546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2547</text:p>
          </table:table-cell>
          <table:covered-table-cell/>
          <table:table-cell office:value-type="float" office:value="165378.65" table:style-name="ce20">
            <text:p>165378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2548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2549</text:p>
          </table:table-cell>
          <table:covered-table-cell/>
          <table:table-cell office:value-type="float" office:value="148519.67000000001" table:style-name="ce20">
            <text:p>148519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255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2551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07:2605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07:260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07:2609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7:2837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7:2842</text:p>
          </table:table-cell>
          <table:covered-table-cell/>
          <table:table-cell office:value-type="float" office:value="147716.85999999999" table:style-name="ce20">
            <text:p>1477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7:2844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7:2845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7:2901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7:2902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7:2903</text:p>
          </table:table-cell>
          <table:covered-table-cell/>
          <table:table-cell office:value-type="float" office:value="132463.49" table:style-name="ce20">
            <text:p>132463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7:2904</text:p>
          </table:table-cell>
          <table:covered-table-cell/>
          <table:table-cell office:value-type="float" office:value="159758.99" table:style-name="ce20">
            <text:p>159758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7:2905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7:2906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7:2907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7:290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7:2909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7:291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7:2912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7:2914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7:2915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7:2916</text:p>
          </table:table-cell>
          <table:covered-table-cell/>
          <table:table-cell office:value-type="float" office:value="170195.51" table:style-name="ce20">
            <text:p>170195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7:2917</text:p>
          </table:table-cell>
          <table:covered-table-cell/>
          <table:table-cell office:value-type="float" office:value="170998.32" table:style-name="ce20">
            <text:p>170998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7:291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7:2920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7:2921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7:2922</text:p>
          </table:table-cell>
          <table:covered-table-cell/>
          <table:table-cell office:value-type="float" office:value="169392.7" table:style-name="ce20">
            <text:p>169392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7:2923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7:2924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7:292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7:2926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7:2927</text:p>
          </table:table-cell>
          <table:covered-table-cell/>
          <table:table-cell office:value-type="float" office:value="262828.53999999998" table:style-name="ce20">
            <text:p>262828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7:2929</text:p>
          </table:table-cell>
          <table:covered-table-cell/>
          <table:table-cell office:value-type="float" office:value="179981.07" table:style-name="ce20">
            <text:p>17998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7:2931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7:2932</text:p>
          </table:table-cell>
          <table:covered-table-cell/>
          <table:table-cell office:value-type="float" office:value="182310.92" table:style-name="ce20">
            <text:p>182310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7:2933</text:p>
          </table:table-cell>
          <table:covered-table-cell/>
          <table:table-cell office:value-type="float" office:value="158153.37" table:style-name="ce20">
            <text:p>158153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7:2934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7:2935</text:p>
          </table:table-cell>
          <table:covered-table-cell/>
          <table:table-cell office:value-type="float" office:value="158153.37" table:style-name="ce20">
            <text:p>158153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7:293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7:2937</text:p>
          </table:table-cell>
          <table:covered-table-cell/>
          <table:table-cell office:value-type="float" office:value="143702.81" table:style-name="ce20">
            <text:p>143702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7:2939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7:2940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7:2942</text:p>
          </table:table-cell>
          <table:covered-table-cell/>
          <table:table-cell office:value-type="float" office:value="197491.01" table:style-name="ce20">
            <text:p>197491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7:2943</text:p>
          </table:table-cell>
          <table:covered-table-cell/>
          <table:table-cell office:value-type="float" office:value="170195.51" table:style-name="ce20">
            <text:p>170195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2944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2947</text:p>
          </table:table-cell>
          <table:covered-table-cell/>
          <table:table-cell office:value-type="float" office:value="156547.76" table:style-name="ce20">
            <text:p>156547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2948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2970</text:p>
          </table:table-cell>
          <table:covered-table-cell/>
          <table:table-cell office:value-type="float" office:value="273757.61" table:style-name="ce20">
            <text:p>273757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2972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2973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2974</text:p>
          </table:table-cell>
          <table:covered-table-cell/>
          <table:table-cell office:value-type="float" office:value="148519.67000000001" table:style-name="ce20">
            <text:p>148519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2979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2980</text:p>
          </table:table-cell>
          <table:covered-table-cell/>
          <table:table-cell office:value-type="float" office:value="207356.83" table:style-name="ce20">
            <text:p>207356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7:3023</text:p>
          </table:table-cell>
          <table:covered-table-cell/>
          <table:table-cell office:value-type="float" office:value="343070.71" table:style-name="ce20">
            <text:p>343070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7:302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7:3028</text:p>
          </table:table-cell>
          <table:covered-table-cell/>
          <table:table-cell office:value-type="float" office:value="138885.96" table:style-name="ce20">
            <text:p>138885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7:3039</text:p>
          </table:table-cell>
          <table:covered-table-cell/>
          <table:table-cell office:value-type="float" office:value="152533.71" table:style-name="ce20">
            <text:p>152533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7:3041</text:p>
          </table:table-cell>
          <table:covered-table-cell/>
          <table:table-cell office:value-type="float" office:value="158956.18" table:style-name="ce20">
            <text:p>158956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7:3042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7:3044</text:p>
          </table:table-cell>
          <table:covered-table-cell/>
          <table:table-cell office:value-type="float" office:value="146914.04999999999" table:style-name="ce20">
            <text:p>146914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7:3045</text:p>
          </table:table-cell>
          <table:covered-table-cell/>
          <table:table-cell office:value-type="float" office:value="130055.06" table:style-name="ce20">
            <text:p>130055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7:3046</text:p>
          </table:table-cell>
          <table:covered-table-cell/>
          <table:table-cell office:value-type="float" office:value="178233.68" table:style-name="ce20">
            <text:p>178233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07:304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07:3048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07:3049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3051</text:p>
          </table:table-cell>
          <table:covered-table-cell/>
          <table:table-cell office:value-type="float" office:value="168589.89" table:style-name="ce20">
            <text:p>168589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07:3052</text:p>
          </table:table-cell>
          <table:covered-table-cell/>
          <table:table-cell office:value-type="float" office:value="201505.06" table:style-name="ce20">
            <text:p>201505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07:3055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07:3056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07:3057</text:p>
          </table:table-cell>
          <table:covered-table-cell/>
          <table:table-cell office:value-type="float" office:value="167787.08" table:style-name="ce20">
            <text:p>167787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07:3059</text:p>
          </table:table-cell>
          <table:covered-table-cell/>
          <table:table-cell office:value-type="float" office:value="143702.81" table:style-name="ce20">
            <text:p>143702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07:3060</text:p>
          </table:table-cell>
          <table:covered-table-cell/>
          <table:table-cell office:value-type="float" office:value="146111.24" table:style-name="ce20">
            <text:p>14611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07:3061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07:3062</text:p>
          </table:table-cell>
          <table:covered-table-cell/>
          <table:table-cell office:value-type="float" office:value="145308.43" table:style-name="ce20">
            <text:p>145308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07:3063</text:p>
          </table:table-cell>
          <table:covered-table-cell/>
          <table:table-cell office:value-type="float" office:value="225995.64" table:style-name="ce20">
            <text:p>225995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3065</text:p>
          </table:table-cell>
          <table:covered-table-cell/>
          <table:table-cell office:value-type="float" office:value="140491.57999999999" table:style-name="ce20">
            <text:p>140491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07:3066</text:p>
          </table:table-cell>
          <table:covered-table-cell/>
          <table:table-cell office:value-type="float" office:value="194279.78" table:style-name="ce20">
            <text:p>194279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07:3067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07:3069</text:p>
          </table:table-cell>
          <table:covered-table-cell/>
          <table:table-cell office:value-type="float" office:value="142097.19" table:style-name="ce20">
            <text:p>14209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07:3070</text:p>
          </table:table-cell>
          <table:covered-table-cell/>
          <table:table-cell office:value-type="float" office:value="139688.76999999999" table:style-name="ce20">
            <text:p>13968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07:3071</text:p>
          </table:table-cell>
          <table:covered-table-cell/>
          <table:table-cell office:value-type="float" office:value="166984.26999999999" table:style-name="ce20">
            <text:p>166984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07:3096</text:p>
          </table:table-cell>
          <table:covered-table-cell/>
          <table:table-cell office:value-type="float" office:value="183475.85" table:style-name="ce20">
            <text:p>183475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07:3098</text:p>
          </table:table-cell>
          <table:covered-table-cell/>
          <table:table-cell office:value-type="float" office:value="162167.42000000001" table:style-name="ce20">
            <text:p>162167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07:3099</text:p>
          </table:table-cell>
          <table:covered-table-cell/>
          <table:table-cell office:value-type="float" office:value="169392.7" table:style-name="ce20">
            <text:p>169392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07:3100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07:3101</text:p>
          </table:table-cell>
          <table:covered-table-cell/>
          <table:table-cell office:value-type="float" office:value="195885.4" table:style-name="ce20">
            <text:p>195885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07:3335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07:3336</text:p>
          </table:table-cell>
          <table:covered-table-cell/>
          <table:table-cell office:value-type="float" office:value="141294.38" table:style-name="ce20">
            <text:p>141294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07:4051</text:p>
          </table:table-cell>
          <table:covered-table-cell/>
          <table:table-cell office:value-type="float" office:value="206774.37" table:style-name="ce20">
            <text:p>206774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17:844</text:p>
          </table:table-cell>
          <table:covered-table-cell/>
          <table:table-cell office:value-type="float" office:value="4951378.96" table:style-name="ce20">
            <text:p>495137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2023:139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2023:147</text:p>
          </table:table-cell>
          <table:covered-table-cell/>
          <table:table-cell office:value-type="float" office:value="211423.02" table:style-name="ce20">
            <text:p>211423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2023:148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2023:149</text:p>
          </table:table-cell>
          <table:covered-table-cell/>
          <table:table-cell office:value-type="float" office:value="229189.66" table:style-name="ce20">
            <text:p>229189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2023:150</text:p>
          </table:table-cell>
          <table:covered-table-cell/>
          <table:table-cell office:value-type="float" office:value="206537.19" table:style-name="ce20">
            <text:p>206537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2023:151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2023:152</text:p>
          </table:table-cell>
          <table:covered-table-cell/>
          <table:table-cell office:value-type="float" office:value="424178.53" table:style-name="ce20">
            <text:p>424178,5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2023:153</text:p>
          </table:table-cell>
          <table:covered-table-cell/>
          <table:table-cell office:value-type="float" office:value="209202.19" table:style-name="ce20">
            <text:p>20920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2023:154</text:p>
          </table:table-cell>
          <table:covered-table-cell/>
          <table:table-cell office:value-type="float" office:value="209202.19" table:style-name="ce20">
            <text:p>20920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2023:155</text:p>
          </table:table-cell>
          <table:covered-table-cell/>
          <table:table-cell office:value-type="float" office:value="423290.2" table:style-name="ce20">
            <text:p>423290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2023:156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2023:157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2023:158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2023:159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2023:160</text:p>
          </table:table-cell>
          <table:covered-table-cell/>
          <table:table-cell office:value-type="float" office:value="441056.84" table:style-name="ce20">
            <text:p>441056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2023:161</text:p>
          </table:table-cell>
          <table:covered-table-cell/>
          <table:table-cell office:value-type="float" office:value="207869.69" table:style-name="ce20">
            <text:p>20786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2023:212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4038:1501</text:p>
          </table:table-cell>
          <table:covered-table-cell/>
          <table:table-cell office:value-type="float" office:value="209202.19" table:style-name="ce20">
            <text:p>20920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4038:1502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4038:1503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4038:1504</text:p>
          </table:table-cell>
          <table:covered-table-cell/>
          <table:table-cell office:value-type="float" office:value="210978.85" table:style-name="ce20">
            <text:p>21097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4038:1505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4038:1506</text:p>
          </table:table-cell>
          <table:covered-table-cell/>
          <table:table-cell office:value-type="float" office:value="176333.9" table:style-name="ce20">
            <text:p>176333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4038:1507</text:p>
          </table:table-cell>
          <table:covered-table-cell/>
          <table:table-cell office:value-type="float" office:value="181219.73" table:style-name="ce20">
            <text:p>181219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4038:1711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4038:1712</text:p>
          </table:table-cell>
          <table:covered-table-cell/>
          <table:table-cell office:value-type="float" office:value="286931.24" table:style-name="ce20">
            <text:p>286931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4038:1713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4038:1714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4038:1715</text:p>
          </table:table-cell>
          <table:covered-table-cell/>
          <table:table-cell office:value-type="float" office:value="208313.85" table:style-name="ce20">
            <text:p>208313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4038:1716</text:p>
          </table:table-cell>
          <table:covered-table-cell/>
          <table:table-cell office:value-type="float" office:value="209202.19" table:style-name="ce20">
            <text:p>20920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4038:1722</text:p>
          </table:table-cell>
          <table:covered-table-cell/>
          <table:table-cell office:value-type="float" office:value="207869.69" table:style-name="ce20">
            <text:p>20786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4038:1723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4038:1724</text:p>
          </table:table-cell>
          <table:covered-table-cell/>
          <table:table-cell office:value-type="float" office:value="181219.73" table:style-name="ce20">
            <text:p>181219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4038:1725</text:p>
          </table:table-cell>
          <table:covered-table-cell/>
          <table:table-cell office:value-type="float" office:value="209202.19" table:style-name="ce20">
            <text:p>20920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4038:1726</text:p>
          </table:table-cell>
          <table:covered-table-cell/>
          <table:table-cell office:value-type="float" office:value="210978.85" table:style-name="ce20">
            <text:p>21097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4038:1727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4038:1728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4038:1729</text:p>
          </table:table-cell>
          <table:covered-table-cell/>
          <table:table-cell office:value-type="float" office:value="206093.02" table:style-name="ce20">
            <text:p>206093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4038:1745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4038:1746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4038:1747</text:p>
          </table:table-cell>
          <table:covered-table-cell/>
          <table:table-cell office:value-type="float" office:value="208313.85" table:style-name="ce20">
            <text:p>208313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4038:1748</text:p>
          </table:table-cell>
          <table:covered-table-cell/>
          <table:table-cell office:value-type="float" office:value="210978.85" table:style-name="ce20">
            <text:p>21097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4038:1749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4038:1750</text:p>
          </table:table-cell>
          <table:covered-table-cell/>
          <table:table-cell office:value-type="float" office:value="421957.7" table:style-name="ce20">
            <text:p>421957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4038:1751</text:p>
          </table:table-cell>
          <table:covered-table-cell/>
          <table:table-cell office:value-type="float" office:value="203872.19" table:style-name="ce20">
            <text:p>20387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4038:1752</text:p>
          </table:table-cell>
          <table:covered-table-cell/>
          <table:table-cell office:value-type="float" office:value="217197.17" table:style-name="ce20">
            <text:p>217197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4038:1753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4038:1754</text:p>
          </table:table-cell>
          <table:covered-table-cell/>
          <table:table-cell office:value-type="float" office:value="210978.85" table:style-name="ce20">
            <text:p>21097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4038:1755</text:p>
          </table:table-cell>
          <table:covered-table-cell/>
          <table:table-cell office:value-type="float" office:value="210534.68" table:style-name="ce20">
            <text:p>210534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4038:1770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4038:1771</text:p>
          </table:table-cell>
          <table:covered-table-cell/>
          <table:table-cell office:value-type="float" office:value="209646.35" table:style-name="ce20">
            <text:p>209646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4038:1772</text:p>
          </table:table-cell>
          <table:covered-table-cell/>
          <table:table-cell office:value-type="float" office:value="422401.87" table:style-name="ce20">
            <text:p>422401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4038:1773</text:p>
          </table:table-cell>
          <table:covered-table-cell/>
          <table:table-cell office:value-type="float" office:value="205648.86" table:style-name="ce20">
            <text:p>205648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4038:1787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4038:1825</text:p>
          </table:table-cell>
          <table:covered-table-cell/>
          <table:table-cell office:value-type="float" office:value="210090.52" table:style-name="ce20">
            <text:p>210090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4038:2048</text:p>
          </table:table-cell>
          <table:covered-table-cell/>
          <table:table-cell office:value-type="float" office:value="198542.2" table:style-name="ce20">
            <text:p>198542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5010:51</text:p>
          </table:table-cell>
          <table:covered-table-cell/>
          <table:table-cell office:value-type="float" office:value="132783.07999999999" table:style-name="ce20">
            <text:p>132783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1:17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5011:192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5011:193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5011:427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5013:1001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5013:1002</text:p>
          </table:table-cell>
          <table:covered-table-cell/>
          <table:table-cell office:value-type="float" office:value="201668.07" table:style-name="ce20">
            <text:p>201668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5013:1003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5013:1009</text:p>
          </table:table-cell>
          <table:covered-table-cell/>
          <table:table-cell office:value-type="float" office:value="169983.49" table:style-name="ce20">
            <text:p>169983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5013:1010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5013:1021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5013:1024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5013:1025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5013:1029</text:p>
          </table:table-cell>
          <table:covered-table-cell/>
          <table:table-cell office:value-type="float" office:value="178546.89" table:style-name="ce20">
            <text:p>178546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5013:1034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5013:1036</text:p>
          </table:table-cell>
          <table:covered-table-cell/>
          <table:table-cell office:value-type="float" office:value="108587.05" table:style-name="ce20">
            <text:p>108587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5013:1037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5013:1039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5013:1048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5013:1049</text:p>
          </table:table-cell>
          <table:covered-table-cell/>
          <table:table-cell office:value-type="float" office:value="187110.29" table:style-name="ce20">
            <text:p>187110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5013:1052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5013:1053</text:p>
          </table:table-cell>
          <table:covered-table-cell/>
          <table:table-cell office:value-type="float" office:value="125701.31" table:style-name="ce20">
            <text:p>125701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5013:1055</text:p>
          </table:table-cell>
          <table:covered-table-cell/>
          <table:table-cell office:value-type="float" office:value="177262.38" table:style-name="ce20">
            <text:p>177262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5013:1061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5013:1062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5013:1066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5013:1068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5013:1075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5013:1076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5013:1080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5013:1092</text:p>
          </table:table-cell>
          <table:covered-table-cell/>
          <table:table-cell office:value-type="float" office:value="146005.97" table:style-name="ce20">
            <text:p>146005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5013:11576</text:p>
          </table:table-cell>
          <table:covered-table-cell/>
          <table:table-cell office:value-type="float" office:value="166421.45000000001" table:style-name="ce20">
            <text:p>166421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5013:11578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5013:11580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5013:11583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5013:11588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5013:11605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5013:11606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5013:1160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5013:11615</text:p>
          </table:table-cell>
          <table:covered-table-cell/>
          <table:table-cell office:value-type="float" office:value="147290.48000000001" table:style-name="ce20">
            <text:p>147290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5013:11618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5013:11623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5013:11624</text:p>
          </table:table-cell>
          <table:covered-table-cell/>
          <table:table-cell office:value-type="float" office:value="195673.69" table:style-name="ce20">
            <text:p>195673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5013:11626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5013:11630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5013:1163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5013:11637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5013:11641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5013:11647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5013:11650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5013:11653</text:p>
          </table:table-cell>
          <table:covered-table-cell/>
          <table:table-cell office:value-type="float" office:value="107996.9" table:style-name="ce20">
            <text:p>107996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5013:11654</text:p>
          </table:table-cell>
          <table:covered-table-cell/>
          <table:table-cell office:value-type="float" office:value="192248.33" table:style-name="ce20">
            <text:p>192248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5013:11655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5013:11661</text:p>
          </table:table-cell>
          <table:covered-table-cell/>
          <table:table-cell office:value-type="float" office:value="150287.67000000001" table:style-name="ce20">
            <text:p>150287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5013:11663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5013:11886</text:p>
          </table:table-cell>
          <table:covered-table-cell/>
          <table:table-cell office:value-type="float" office:value="177690.55" table:style-name="ce20">
            <text:p>177690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5013:11899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5013:11921</text:p>
          </table:table-cell>
          <table:covered-table-cell/>
          <table:table-cell office:value-type="float" office:value="200383.56" table:style-name="ce20">
            <text:p>200383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5013:11925</text:p>
          </table:table-cell>
          <table:covered-table-cell/>
          <table:table-cell office:value-type="float" office:value="160519.98000000001" table:style-name="ce20">
            <text:p>160519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5013:12152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5013:12168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5013:12190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5013:12193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5013:12203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5013:12224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5013:12288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5013:12298</text:p>
          </table:table-cell>
          <table:covered-table-cell/>
          <table:table-cell office:value-type="float" office:value="165241.16" table:style-name="ce20">
            <text:p>165241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5013:12299</text:p>
          </table:table-cell>
          <table:covered-table-cell/>
          <table:table-cell office:value-type="float" office:value="239775.2" table:style-name="ce20">
            <text:p>239775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5013:12318</text:p>
          </table:table-cell>
          <table:covered-table-cell/>
          <table:table-cell office:value-type="float" office:value="179831.4" table:style-name="ce20">
            <text:p>179831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5013:12449</text:p>
          </table:table-cell>
          <table:covered-table-cell/>
          <table:table-cell office:value-type="float" office:value="159447838.77000001" table:style-name="ce20">
            <text:p>159447838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5013:1446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5013:1447</text:p>
          </table:table-cell>
          <table:covered-table-cell/>
          <table:table-cell office:value-type="float" office:value="251335.79" table:style-name="ce20">
            <text:p>251335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5013:1448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5013:1449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5013:1450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5013:1451</text:p>
          </table:table-cell>
          <table:covered-table-cell/>
          <table:table-cell office:value-type="float" office:value="217082.19" table:style-name="ce20">
            <text:p>21708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5013:1452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5013:1453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5013:1454</text:p>
          </table:table-cell>
          <table:covered-table-cell/>
          <table:table-cell office:value-type="float" office:value="177690.55" table:style-name="ce20">
            <text:p>177690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5013:1455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5013:145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5013:1457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5013:1458</text:p>
          </table:table-cell>
          <table:covered-table-cell/>
          <table:table-cell office:value-type="float" office:value="144586.01999999999" table:style-name="ce20">
            <text:p>144586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5013:1460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5013:1462</text:p>
          </table:table-cell>
          <table:covered-table-cell/>
          <table:table-cell office:value-type="float" office:value="97374.26" table:style-name="ce20">
            <text:p>97374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5013:1463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5013:1465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5013:1466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5013:1467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5013:1468</text:p>
          </table:table-cell>
          <table:covered-table-cell/>
          <table:table-cell office:value-type="float" office:value="144721.46" table:style-name="ce20">
            <text:p>144721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5013:1470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5013:1471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5013:1472</text:p>
          </table:table-cell>
          <table:covered-table-cell/>
          <table:table-cell office:value-type="float" office:value="256473.83" table:style-name="ce20">
            <text:p>256473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5013:1474</text:p>
          </table:table-cell>
          <table:covered-table-cell/>
          <table:table-cell office:value-type="float" office:value="181544.08" table:style-name="ce20">
            <text:p>181544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5013:1475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5013:1476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5013:1477</text:p>
          </table:table-cell>
          <table:covered-table-cell/>
          <table:table-cell office:value-type="float" office:value="164651.01" table:style-name="ce20">
            <text:p>164651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5013:1478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5013:1479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5013:1480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5013:148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5013:1482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5013:1484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5013:1485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5013:1486</text:p>
          </table:table-cell>
          <table:covered-table-cell/>
          <table:table-cell office:value-type="float" office:value="175121.53" table:style-name="ce20">
            <text:p>175121,5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5013:1487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5013:1488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5013:1490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5013:1491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5013:1492</text:p>
          </table:table-cell>
          <table:covered-table-cell/>
          <table:table-cell office:value-type="float" office:value="169962.34" table:style-name="ce20">
            <text:p>169962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5013:1493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5013:1494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5013:1495</text:p>
          </table:table-cell>
          <table:covered-table-cell/>
          <table:table-cell office:value-type="float" office:value="222220.23" table:style-name="ce20">
            <text:p>222220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5013:1496</text:p>
          </table:table-cell>
          <table:covered-table-cell/>
          <table:table-cell office:value-type="float" office:value="111537.78" table:style-name="ce20">
            <text:p>111537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5013:1497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5013:1498</text:p>
          </table:table-cell>
          <table:covered-table-cell/>
          <table:table-cell office:value-type="float" office:value="130591.85" table:style-name="ce20">
            <text:p>130591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5013:1499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5013:1511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5013:1512</text:p>
          </table:table-cell>
          <table:covered-table-cell/>
          <table:table-cell office:value-type="float" office:value="179831.4" table:style-name="ce20">
            <text:p>179831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5013:1850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5013:1851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5013:1852</text:p>
          </table:table-cell>
          <table:covered-table-cell/>
          <table:table-cell office:value-type="float" office:value="175121.53" table:style-name="ce20">
            <text:p>175121,5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5013:1853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5013:1854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5013:1855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5013:1857</text:p>
          </table:table-cell>
          <table:covered-table-cell/>
          <table:table-cell office:value-type="float" office:value="176406.04" table:style-name="ce20">
            <text:p>176406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5013:1858</text:p>
          </table:table-cell>
          <table:covered-table-cell/>
          <table:table-cell office:value-type="float" office:value="142152.44" table:style-name="ce20">
            <text:p>142152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5013:1859</text:p>
          </table:table-cell>
          <table:covered-table-cell/>
          <table:table-cell office:value-type="float" office:value="186682.12" table:style-name="ce20">
            <text:p>186682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5013:1860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5013:1861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5013:1862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5013:1863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5013:1864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5013:1865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5013:1866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5013:1867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5013:1868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5013:1869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5013:1870</text:p>
          </table:table-cell>
          <table:covered-table-cell/>
          <table:table-cell office:value-type="float" office:value="167601.75" table:style-name="ce20">
            <text:p>16760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5013:1871</text:p>
          </table:table-cell>
          <table:covered-table-cell/>
          <table:table-cell office:value-type="float" office:value="168191.9" table:style-name="ce20">
            <text:p>168191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5013:1872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5013:1873</text:p>
          </table:table-cell>
          <table:covered-table-cell/>
          <table:table-cell office:value-type="float" office:value="196101.86" table:style-name="ce20">
            <text:p>196101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5013:1874</text:p>
          </table:table-cell>
          <table:covered-table-cell/>
          <table:table-cell office:value-type="float" office:value="147718.65" table:style-name="ce20">
            <text:p>147718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5013:1875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5013:187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5013:1877</text:p>
          </table:table-cell>
          <table:covered-table-cell/>
          <table:table-cell office:value-type="float" office:value="187110.29" table:style-name="ce20">
            <text:p>187110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5013:1878</text:p>
          </table:table-cell>
          <table:covered-table-cell/>
          <table:table-cell office:value-type="float" office:value="189679.31" table:style-name="ce20">
            <text:p>189679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5013:1879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5013:1881</text:p>
          </table:table-cell>
          <table:covered-table-cell/>
          <table:table-cell office:value-type="float" office:value="224361.08" table:style-name="ce20">
            <text:p>224361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5013:1883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5013:1884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5013:1885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5013:1886</text:p>
          </table:table-cell>
          <table:covered-table-cell/>
          <table:table-cell office:value-type="float" office:value="166421.45000000001" table:style-name="ce20">
            <text:p>166421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5013:1887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5013:1888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5013:1890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5013:1891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5013:1892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5013:1893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5013:1894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5013:1896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5013:1897</text:p>
          </table:table-cell>
          <table:covered-table-cell/>
          <table:table-cell office:value-type="float" office:value="196530.03" table:style-name="ce20">
            <text:p>196530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5013:1899</text:p>
          </table:table-cell>
          <table:covered-table-cell/>
          <table:table-cell office:value-type="float" office:value="189679.31" table:style-name="ce20">
            <text:p>189679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5013:1900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5013:1901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5013:1902</text:p>
          </table:table-cell>
          <table:covered-table-cell/>
          <table:table-cell office:value-type="float" office:value="169372.19" table:style-name="ce20">
            <text:p>16937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5013:1903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5013:1904</text:p>
          </table:table-cell>
          <table:covered-table-cell/>
          <table:table-cell office:value-type="float" office:value="165241.16" table:style-name="ce20">
            <text:p>165241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5013:1905</text:p>
          </table:table-cell>
          <table:covered-table-cell/>
          <table:table-cell office:value-type="float" office:value="314704.95" table:style-name="ce20">
            <text:p>314704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5013:1906</text:p>
          </table:table-cell>
          <table:covered-table-cell/>
          <table:table-cell office:value-type="float" office:value="167601.75" table:style-name="ce20">
            <text:p>16760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5013:1907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5013:1908</text:p>
          </table:table-cell>
          <table:covered-table-cell/>
          <table:table-cell office:value-type="float" office:value="180259.57" table:style-name="ce20">
            <text:p>180259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5013:1909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5013:1910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5013:1911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5013:1912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5013:1913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5013:1914</text:p>
          </table:table-cell>
          <table:covered-table-cell/>
          <table:table-cell office:value-type="float" office:value="233352.65" table:style-name="ce20">
            <text:p>233352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5013:1915</text:p>
          </table:table-cell>
          <table:covered-table-cell/>
          <table:table-cell office:value-type="float" office:value="181115.91" table:style-name="ce20">
            <text:p>181115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5013:1916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5013:1917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5013:1918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5013:1919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5013:1920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5013:1966</text:p>
          </table:table-cell>
          <table:covered-table-cell/>
          <table:table-cell office:value-type="float" office:value="176406.04" table:style-name="ce20">
            <text:p>176406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5013:1967</text:p>
          </table:table-cell>
          <table:covered-table-cell/>
          <table:table-cell office:value-type="float" office:value="177262.38" table:style-name="ce20">
            <text:p>177262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5013:1968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5013:1969</text:p>
          </table:table-cell>
          <table:covered-table-cell/>
          <table:table-cell office:value-type="float" office:value="122750.58" table:style-name="ce20">
            <text:p>12275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5013:1970</text:p>
          </table:table-cell>
          <table:covered-table-cell/>
          <table:table-cell office:value-type="float" office:value="128652.05" table:style-name="ce20">
            <text:p>12865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5013:1971</text:p>
          </table:table-cell>
          <table:covered-table-cell/>
          <table:table-cell office:value-type="float" office:value="250479.45" table:style-name="ce20">
            <text:p>250479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5013:1972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5013:1973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5013:1974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5013:1975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5013:1977</text:p>
          </table:table-cell>
          <table:covered-table-cell/>
          <table:table-cell office:value-type="float" office:value="141724.26999999999" table:style-name="ce20">
            <text:p>141724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5013:1978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5013:1979</text:p>
          </table:table-cell>
          <table:covered-table-cell/>
          <table:table-cell office:value-type="float" office:value="167601.75" table:style-name="ce20">
            <text:p>16760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5013:1980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5013:1981</text:p>
          </table:table-cell>
          <table:covered-table-cell/>
          <table:table-cell office:value-type="float" office:value="100324.99" table:style-name="ce20">
            <text:p>100324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5013:1982</text:p>
          </table:table-cell>
          <table:covered-table-cell/>
          <table:table-cell office:value-type="float" office:value="203380.75" table:style-name="ce20">
            <text:p>203380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5013:1983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5013:1984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5013:1985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5013:1987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5013:1988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5013:1989</text:p>
          </table:table-cell>
          <table:covered-table-cell/>
          <table:table-cell office:value-type="float" office:value="102685.58" table:style-name="ce20">
            <text:p>10268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5013:1990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5013:1991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5013:1992</text:p>
          </table:table-cell>
          <table:covered-table-cell/>
          <table:table-cell office:value-type="float" office:value="152000.35" table:style-name="ce20">
            <text:p>152000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5013:1993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5013:1994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5013:1996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5013:1997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5013:1998</text:p>
          </table:table-cell>
          <table:covered-table-cell/>
          <table:table-cell office:value-type="float" office:value="182400.42" table:style-name="ce20">
            <text:p>182400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5013:1999</text:p>
          </table:table-cell>
          <table:covered-table-cell/>
          <table:table-cell office:value-type="float" office:value="184113.1" table:style-name="ce20">
            <text:p>184113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5013:2000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5013:2001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5013:2002</text:p>
          </table:table-cell>
          <table:covered-table-cell/>
          <table:table-cell office:value-type="float" office:value="134445.38" table:style-name="ce20">
            <text:p>134445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5013:2003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5013:2004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5013:2005</text:p>
          </table:table-cell>
          <table:covered-table-cell/>
          <table:table-cell office:value-type="float" office:value="123340.72" table:style-name="ce20">
            <text:p>12334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5013:2006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5013:2007</text:p>
          </table:table-cell>
          <table:covered-table-cell/>
          <table:table-cell office:value-type="float" office:value="180259.57" table:style-name="ce20">
            <text:p>180259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5013:2009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5013:2010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5013:2011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5013:2012</text:p>
          </table:table-cell>
          <table:covered-table-cell/>
          <table:table-cell office:value-type="float" office:value="215797.68" table:style-name="ce20">
            <text:p>215797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5013:2013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5013:2014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5013:201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5013:2017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5013:2018</text:p>
          </table:table-cell>
          <table:covered-table-cell/>
          <table:table-cell office:value-type="float" office:value="171142.63" table:style-name="ce20">
            <text:p>171142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5013:2019</text:p>
          </table:table-cell>
          <table:covered-table-cell/>
          <table:table-cell office:value-type="float" office:value="176834.21" table:style-name="ce20">
            <text:p>176834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5013:2020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5013:2021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5013:2022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5013:2023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5013:2024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5013:2025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5013:2026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5013:2027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5013:2028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5013:2029</text:p>
          </table:table-cell>
          <table:covered-table-cell/>
          <table:table-cell office:value-type="float" office:value="124521.02" table:style-name="ce20">
            <text:p>124521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5013:2030</text:p>
          </table:table-cell>
          <table:covered-table-cell/>
          <table:table-cell office:value-type="float" office:value="151572.18" table:style-name="ce20">
            <text:p>15157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5013:2031</text:p>
          </table:table-cell>
          <table:covered-table-cell/>
          <table:table-cell office:value-type="float" office:value="108587.05" table:style-name="ce20">
            <text:p>108587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5013:2032</text:p>
          </table:table-cell>
          <table:covered-table-cell/>
          <table:table-cell office:value-type="float" office:value="172980.68" table:style-name="ce20">
            <text:p>172980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5013:2033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5013:2034</text:p>
          </table:table-cell>
          <table:covered-table-cell/>
          <table:table-cell office:value-type="float" office:value="148574.99" table:style-name="ce20">
            <text:p>148574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5013:2035</text:p>
          </table:table-cell>
          <table:covered-table-cell/>
          <table:table-cell office:value-type="float" office:value="206377.94" table:style-name="ce20">
            <text:p>206377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5013:2036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5013:2037</text:p>
          </table:table-cell>
          <table:covered-table-cell/>
          <table:table-cell office:value-type="float" office:value="109177.2" table:style-name="ce20">
            <text:p>109177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5013:2038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5013:2039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5013:2040</text:p>
          </table:table-cell>
          <table:covered-table-cell/>
          <table:table-cell office:value-type="float" office:value="178546.89" table:style-name="ce20">
            <text:p>178546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5013:2041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5013:2042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5013:2044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5013:2045</text:p>
          </table:table-cell>
          <table:covered-table-cell/>
          <table:table-cell office:value-type="float" office:value="225217.42" table:style-name="ce20">
            <text:p>225217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5013:2046</text:p>
          </table:table-cell>
          <table:covered-table-cell/>
          <table:table-cell office:value-type="float" office:value="167011.6" table:style-name="ce20">
            <text:p>167011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5013:2047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5013:2048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5013:2050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5013:2051</text:p>
          </table:table-cell>
          <table:covered-table-cell/>
          <table:table-cell office:value-type="float" office:value="173408.85" table:style-name="ce20">
            <text:p>17340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5013:2052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5013:2053</text:p>
          </table:table-cell>
          <table:covered-table-cell/>
          <table:table-cell office:value-type="float" office:value="122750.58" table:style-name="ce20">
            <text:p>12275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5013:2054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5013:2055</text:p>
          </table:table-cell>
          <table:covered-table-cell/>
          <table:table-cell office:value-type="float" office:value="231639.97" table:style-name="ce20">
            <text:p>231639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5013:2056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5013:2057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5013:2058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5013:2059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5013:2060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5013:2064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5013:2065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5013:2066</text:p>
          </table:table-cell>
          <table:covered-table-cell/>
          <table:table-cell office:value-type="float" office:value="219223.04000000001" table:style-name="ce20">
            <text:p>219223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5013:2067</text:p>
          </table:table-cell>
          <table:covered-table-cell/>
          <table:table-cell office:value-type="float" office:value="111537.78" table:style-name="ce20">
            <text:p>111537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5013:2068</text:p>
          </table:table-cell>
          <table:covered-table-cell/>
          <table:table-cell office:value-type="float" office:value="144293.29" table:style-name="ce20">
            <text:p>144293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5013:2071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5013:2072</text:p>
          </table:table-cell>
          <table:covered-table-cell/>
          <table:table-cell office:value-type="float" office:value="162880.57" table:style-name="ce20">
            <text:p>162880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5013:2073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5013:2076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5013:2077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5013:2080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5013:2081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5013:2082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5013:2083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5013:2084</text:p>
          </table:table-cell>
          <table:covered-table-cell/>
          <table:table-cell office:value-type="float" office:value="175121.53" table:style-name="ce20">
            <text:p>175121,5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5013:2085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5013:2086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5013:2087</text:p>
          </table:table-cell>
          <table:covered-table-cell/>
          <table:table-cell office:value-type="float" office:value="189251.14" table:style-name="ce20">
            <text:p>189251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5013:2088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5013:2089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5013:2090</text:p>
          </table:table-cell>
          <table:covered-table-cell/>
          <table:table-cell office:value-type="float" office:value="149003.16" table:style-name="ce20">
            <text:p>149003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5013:2091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5013:2092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5013:209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5013:2095</text:p>
          </table:table-cell>
          <table:covered-table-cell/>
          <table:table-cell office:value-type="float" office:value="163470.72" table:style-name="ce20">
            <text:p>16347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405013:2096</text:p>
          </table:table-cell>
          <table:covered-table-cell/>
          <table:table-cell office:value-type="float" office:value="122750.58" table:style-name="ce20">
            <text:p>12275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405013:2097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405013:2100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5013:2101</text:p>
          </table:table-cell>
          <table:covered-table-cell/>
          <table:table-cell office:value-type="float" office:value="123340.72" table:style-name="ce20">
            <text:p>12334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405013:2102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405013:2104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405013:2105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405013:2106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405013:2158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405013:2159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405013:2160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405013:2161</text:p>
          </table:table-cell>
          <table:covered-table-cell/>
          <table:table-cell office:value-type="float" office:value="105636.31" table:style-name="ce20">
            <text:p>105636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405013:2162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405013:2163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405013:2164</text:p>
          </table:table-cell>
          <table:covered-table-cell/>
          <table:table-cell office:value-type="float" office:value="109177.2" table:style-name="ce20">
            <text:p>109177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405013:2165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405013:2166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405013:2167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405013:216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405013:2169</text:p>
          </table:table-cell>
          <table:covered-table-cell/>
          <table:table-cell office:value-type="float" office:value="163470.72" table:style-name="ce20">
            <text:p>16347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405013:2170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5013:217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5013:2172</text:p>
          </table:table-cell>
          <table:covered-table-cell/>
          <table:table-cell office:value-type="float" office:value="231639.97" table:style-name="ce20">
            <text:p>231639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5013:2173</text:p>
          </table:table-cell>
          <table:covered-table-cell/>
          <table:table-cell office:value-type="float" office:value="134445.38" table:style-name="ce20">
            <text:p>134445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405013:2174</text:p>
          </table:table-cell>
          <table:covered-table-cell/>
          <table:table-cell office:value-type="float" office:value="130422.49" table:style-name="ce20">
            <text:p>130422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405013:2176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405013:2177</text:p>
          </table:table-cell>
          <table:covered-table-cell/>
          <table:table-cell office:value-type="float" office:value="151077.63" table:style-name="ce20">
            <text:p>151077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405013:2179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405013:2181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405013:2182</text:p>
          </table:table-cell>
          <table:covered-table-cell/>
          <table:table-cell office:value-type="float" office:value="225217.42" table:style-name="ce20">
            <text:p>225217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5013:2183</text:p>
          </table:table-cell>
          <table:covered-table-cell/>
          <table:table-cell office:value-type="float" office:value="250907.62" table:style-name="ce20">
            <text:p>250907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405013:2184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405013:2185</text:p>
          </table:table-cell>
          <table:covered-table-cell/>
          <table:table-cell office:value-type="float" office:value="146005.97" table:style-name="ce20">
            <text:p>146005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405013:2186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405013:2187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405013:2188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405013:2189</text:p>
          </table:table-cell>
          <table:covered-table-cell/>
          <table:table-cell office:value-type="float" office:value="235065.33" table:style-name="ce20">
            <text:p>235065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405013:2190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405013:2191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405013:2192</text:p>
          </table:table-cell>
          <table:covered-table-cell/>
          <table:table-cell office:value-type="float" office:value="133373.22" table:style-name="ce20">
            <text:p>13337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405013:2193</text:p>
          </table:table-cell>
          <table:covered-table-cell/>
          <table:table-cell office:value-type="float" office:value="180259.57" table:style-name="ce20">
            <text:p>180259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405013:2194</text:p>
          </table:table-cell>
          <table:covered-table-cell/>
          <table:table-cell office:value-type="float" office:value="152000.35" table:style-name="ce20">
            <text:p>152000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405013:2195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405013:2196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405013:2197</text:p>
          </table:table-cell>
          <table:covered-table-cell/>
          <table:table-cell office:value-type="float" office:value="123340.72" table:style-name="ce20">
            <text:p>12334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405013:2198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405013:2199</text:p>
          </table:table-cell>
          <table:covered-table-cell/>
          <table:table-cell office:value-type="float" office:value="107406.75" table:style-name="ce20">
            <text:p>107406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405013:2200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405013:2201</text:p>
          </table:table-cell>
          <table:covered-table-cell/>
          <table:table-cell office:value-type="float" office:value="128879.17" table:style-name="ce20">
            <text:p>128879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405013:220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405013:2203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405013:2204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405013:2205</text:p>
          </table:table-cell>
          <table:covered-table-cell/>
          <table:table-cell office:value-type="float" office:value="174683.51" table:style-name="ce20">
            <text:p>174683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405013:2206</text:p>
          </table:table-cell>
          <table:covered-table-cell/>
          <table:table-cell office:value-type="float" office:value="141045.13" table:style-name="ce20">
            <text:p>141045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405013:2209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405013:2210</text:p>
          </table:table-cell>
          <table:covered-table-cell/>
          <table:table-cell office:value-type="float" office:value="175273.66" table:style-name="ce20">
            <text:p>175273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405013:2211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405013:2212</text:p>
          </table:table-cell>
          <table:covered-table-cell/>
          <table:table-cell office:value-type="float" office:value="192248.33" table:style-name="ce20">
            <text:p>192248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405013:2213</text:p>
          </table:table-cell>
          <table:covered-table-cell/>
          <table:table-cell office:value-type="float" office:value="138684.54999999999" table:style-name="ce20">
            <text:p>138684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405013:2214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405013:2215</text:p>
          </table:table-cell>
          <table:covered-table-cell/>
          <table:table-cell office:value-type="float" office:value="159929.84" table:style-name="ce20">
            <text:p>15992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405013:2216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405013:2217</text:p>
          </table:table-cell>
          <table:covered-table-cell/>
          <table:table-cell office:value-type="float" office:value="123340.72" table:style-name="ce20">
            <text:p>12334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405013:2218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405013:2219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405013:2221</text:p>
          </table:table-cell>
          <table:covered-table-cell/>
          <table:table-cell office:value-type="float" office:value="320699.33" table:style-name="ce20">
            <text:p>320699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405013:222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405013:2223</text:p>
          </table:table-cell>
          <table:covered-table-cell/>
          <table:table-cell office:value-type="float" office:value="122750.58" table:style-name="ce20">
            <text:p>12275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405013:2224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405013:2225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405013:2226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405013:2227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405013:2228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405013:2230</text:p>
          </table:table-cell>
          <table:covered-table-cell/>
          <table:table-cell office:value-type="float" office:value="141724.26999999999" table:style-name="ce20">
            <text:p>141724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405013:2231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405013:2233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405013:2234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405013:2237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405013:223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405013:2239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405013:2240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405013:2241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405013:2242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405013:2243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405013:2244</text:p>
          </table:table-cell>
          <table:covered-table-cell/>
          <table:table-cell office:value-type="float" office:value="136586.23000000001" table:style-name="ce20">
            <text:p>136586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405013:2245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405013:2246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405013:2247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405013:2248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405013:2249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405013:2250</text:p>
          </table:table-cell>
          <table:covered-table-cell/>
          <table:table-cell office:value-type="float" office:value="161700.28" table:style-name="ce20">
            <text:p>1617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405013:2251</text:p>
          </table:table-cell>
          <table:covered-table-cell/>
          <table:table-cell office:value-type="float" office:value="198670.88" table:style-name="ce20">
            <text:p>198670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405013:225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405013:2253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405013:2254</text:p>
          </table:table-cell>
          <table:covered-table-cell/>
          <table:table-cell office:value-type="float" office:value="108587.05" table:style-name="ce20">
            <text:p>108587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405013:2255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405013:2256</text:p>
          </table:table-cell>
          <table:covered-table-cell/>
          <table:table-cell office:value-type="float" office:value="188394.8" table:style-name="ce20">
            <text:p>188394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405013:2257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405013:2258</text:p>
          </table:table-cell>
          <table:covered-table-cell/>
          <table:table-cell office:value-type="float" office:value="188394.8" table:style-name="ce20">
            <text:p>188394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405013:2259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405013:2261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405013:2262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405013:2263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405013:2264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405013:2265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405013:2266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405013:2267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405013:2268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405013:2269</text:p>
          </table:table-cell>
          <table:covered-table-cell/>
          <table:table-cell office:value-type="float" office:value="176453.95" table:style-name="ce20">
            <text:p>176453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405013:2270</text:p>
          </table:table-cell>
          <table:covered-table-cell/>
          <table:table-cell office:value-type="float" office:value="236778.01" table:style-name="ce20">
            <text:p>236778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405013:2271</text:p>
          </table:table-cell>
          <table:covered-table-cell/>
          <table:table-cell office:value-type="float" office:value="331831.75" table:style-name="ce20">
            <text:p>33183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405013:227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405013:2273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405013:2274</text:p>
          </table:table-cell>
          <table:covered-table-cell/>
          <table:table-cell office:value-type="float" office:value="149003.16" table:style-name="ce20">
            <text:p>149003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405013:2275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405013:2276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405013:2277</text:p>
          </table:table-cell>
          <table:covered-table-cell/>
          <table:table-cell office:value-type="float" office:value="169372.19" table:style-name="ce20">
            <text:p>16937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405013:2278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405013:2279</text:p>
          </table:table-cell>
          <table:covered-table-cell/>
          <table:table-cell office:value-type="float" office:value="145577.79999999999" table:style-name="ce20">
            <text:p>145577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405013:2280</text:p>
          </table:table-cell>
          <table:covered-table-cell/>
          <table:table-cell office:value-type="float" office:value="168191.9" table:style-name="ce20">
            <text:p>168191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405013:2281</text:p>
          </table:table-cell>
          <table:covered-table-cell/>
          <table:table-cell office:value-type="float" office:value="182400.42" table:style-name="ce20">
            <text:p>182400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405013:2282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405013:2283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405013:2285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405013:2294</text:p>
          </table:table-cell>
          <table:covered-table-cell/>
          <table:table-cell office:value-type="float" office:value="214085" table:style-name="ce20">
            <text:p>21408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405013:2633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405013:2634</text:p>
          </table:table-cell>
          <table:covered-table-cell/>
          <table:table-cell office:value-type="float" office:value="111537.78" table:style-name="ce20">
            <text:p>111537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405013:2635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405013:2636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405013:2637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405013:2638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405013:2639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405013:2641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405013:2643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405013:2644</text:p>
          </table:table-cell>
          <table:covered-table-cell/>
          <table:table-cell office:value-type="float" office:value="175977.87" table:style-name="ce20">
            <text:p>175977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405013:2645</text:p>
          </table:table-cell>
          <table:covered-table-cell/>
          <table:table-cell office:value-type="float" office:value="228642.78" table:style-name="ce20">
            <text:p>22864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405013:2646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405013:2647</text:p>
          </table:table-cell>
          <table:covered-table-cell/>
          <table:table-cell office:value-type="float" office:value="157569.25" table:style-name="ce20">
            <text:p>15756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405013:2649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405013:2650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405013:2651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405013:2652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405013:2653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405013:2654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405013:2655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405013:2656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405013:2657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405013:2658</text:p>
          </table:table-cell>
          <table:covered-table-cell/>
          <table:table-cell office:value-type="float" office:value="105046.17" table:style-name="ce20">
            <text:p>10504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405013:2659</text:p>
          </table:table-cell>
          <table:covered-table-cell/>
          <table:table-cell office:value-type="float" office:value="177262.38" table:style-name="ce20">
            <text:p>177262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405013:2660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405013:2661</text:p>
          </table:table-cell>
          <table:covered-table-cell/>
          <table:table-cell office:value-type="float" office:value="169983.49" table:style-name="ce20">
            <text:p>169983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405013:2662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405013:2663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405013:2665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405013:2666</text:p>
          </table:table-cell>
          <table:covered-table-cell/>
          <table:table-cell office:value-type="float" office:value="148146.82" table:style-name="ce20">
            <text:p>148146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405013:2667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405013:2668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405013:2669</text:p>
          </table:table-cell>
          <table:covered-table-cell/>
          <table:table-cell office:value-type="float" office:value="143436.95000000001" table:style-name="ce20">
            <text:p>143436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405013:2670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405013:2671</text:p>
          </table:table-cell>
          <table:covered-table-cell/>
          <table:table-cell office:value-type="float" office:value="176834.21" table:style-name="ce20">
            <text:p>176834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405013:2672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405013:2673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405013:2674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405013:2675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405013:2676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405013:2677</text:p>
          </table:table-cell>
          <table:covered-table-cell/>
          <table:table-cell office:value-type="float" office:value="146862.31" table:style-name="ce20">
            <text:p>146862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405013:2679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405013:2680</text:p>
          </table:table-cell>
          <table:covered-table-cell/>
          <table:table-cell office:value-type="float" office:value="106816.61" table:style-name="ce20">
            <text:p>106816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405013:2681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405013:2682</text:p>
          </table:table-cell>
          <table:covered-table-cell/>
          <table:table-cell office:value-type="float" office:value="106226.46" table:style-name="ce20">
            <text:p>106226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405013:2683</text:p>
          </table:table-cell>
          <table:covered-table-cell/>
          <table:table-cell office:value-type="float" office:value="185397.61" table:style-name="ce20">
            <text:p>185397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405013:2684</text:p>
          </table:table-cell>
          <table:covered-table-cell/>
          <table:table-cell office:value-type="float" office:value="148574.99" table:style-name="ce20">
            <text:p>148574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405013:2685</text:p>
          </table:table-cell>
          <table:covered-table-cell/>
          <table:table-cell office:value-type="float" office:value="161700.28" table:style-name="ce20">
            <text:p>1617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405013:268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405013:2687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405013:2688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405013:2689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405013:2691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405013:2692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405013:2693</text:p>
          </table:table-cell>
          <table:covered-table-cell/>
          <table:table-cell office:value-type="float" office:value="149897.34" table:style-name="ce20">
            <text:p>149897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405013:2694</text:p>
          </table:table-cell>
          <table:covered-table-cell/>
          <table:table-cell office:value-type="float" office:value="179403.23" table:style-name="ce20">
            <text:p>179403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405013:2695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405013:269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405013:2697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405013:2698</text:p>
          </table:table-cell>
          <table:covered-table-cell/>
          <table:table-cell office:value-type="float" office:value="178546.89" table:style-name="ce20">
            <text:p>178546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405013:2700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405013:2702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405013:2703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405013:2705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405013:2707</text:p>
          </table:table-cell>
          <table:covered-table-cell/>
          <table:table-cell office:value-type="float" office:value="129307.34" table:style-name="ce20">
            <text:p>129307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405013:2708</text:p>
          </table:table-cell>
          <table:covered-table-cell/>
          <table:table-cell office:value-type="float" office:value="125701.31" table:style-name="ce20">
            <text:p>125701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405013:2709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405013:2710</text:p>
          </table:table-cell>
          <table:covered-table-cell/>
          <table:table-cell office:value-type="float" office:value="154141.20000000001" table:style-name="ce20">
            <text:p>154141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405013:2711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405013:2712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405013:2713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405013:2714</text:p>
          </table:table-cell>
          <table:covered-table-cell/>
          <table:table-cell office:value-type="float" office:value="215797.68" table:style-name="ce20">
            <text:p>215797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405013:2715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405013:2716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405013:2717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405013:2718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405013:2719</text:p>
          </table:table-cell>
          <table:covered-table-cell/>
          <table:table-cell office:value-type="float" office:value="130591.85" table:style-name="ce20">
            <text:p>130591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405013:2720</text:p>
          </table:table-cell>
          <table:covered-table-cell/>
          <table:table-cell office:value-type="float" office:value="146005.97" table:style-name="ce20">
            <text:p>146005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405013:2722</text:p>
          </table:table-cell>
          <table:covered-table-cell/>
          <table:table-cell office:value-type="float" office:value="104456.02" table:style-name="ce20">
            <text:p>104456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405013:2723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405013:2724</text:p>
          </table:table-cell>
          <table:covered-table-cell/>
          <table:table-cell office:value-type="float" office:value="131876.35999999999" table:style-name="ce20">
            <text:p>131876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405013:2725</text:p>
          </table:table-cell>
          <table:covered-table-cell/>
          <table:table-cell office:value-type="float" office:value="173503.22" table:style-name="ce20">
            <text:p>17350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405013:2726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405013:2727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405013:2728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405013:2729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405013:2730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405013:2731</text:p>
          </table:table-cell>
          <table:covered-table-cell/>
          <table:table-cell office:value-type="float" office:value="126881.61" table:style-name="ce20">
            <text:p>126881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405013:2732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405013:2734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405013:2735</text:p>
          </table:table-cell>
          <table:covered-table-cell/>
          <table:table-cell office:value-type="float" office:value="182828.59" table:style-name="ce20">
            <text:p>182828,5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405013:2736</text:p>
          </table:table-cell>
          <table:covered-table-cell/>
          <table:table-cell office:value-type="float" office:value="186253.95" table:style-name="ce20">
            <text:p>186253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405013:2737</text:p>
          </table:table-cell>
          <table:covered-table-cell/>
          <table:table-cell office:value-type="float" office:value="176834.21" table:style-name="ce20">
            <text:p>176834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405013:2738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405013:2739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405013:2740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405013:2742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405013:2743</text:p>
          </table:table-cell>
          <table:covered-table-cell/>
          <table:table-cell office:value-type="float" office:value="143436.95000000001" table:style-name="ce20">
            <text:p>143436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405013:2744</text:p>
          </table:table-cell>
          <table:covered-table-cell/>
          <table:table-cell office:value-type="float" office:value="180687.74" table:style-name="ce20">
            <text:p>180687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405013:2745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405013:2746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405013:2747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405013:2748</text:p>
          </table:table-cell>
          <table:covered-table-cell/>
          <table:table-cell office:value-type="float" office:value="149859.5" table:style-name="ce20">
            <text:p>149859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405013:2749</text:p>
          </table:table-cell>
          <table:covered-table-cell/>
          <table:table-cell office:value-type="float" office:value="177262.38" table:style-name="ce20">
            <text:p>177262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405013:2752</text:p>
          </table:table-cell>
          <table:covered-table-cell/>
          <table:table-cell office:value-type="float" office:value="147290.48000000001" table:style-name="ce20">
            <text:p>147290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405013:2753</text:p>
          </table:table-cell>
          <table:covered-table-cell/>
          <table:table-cell office:value-type="float" office:value="230783.63" table:style-name="ce20">
            <text:p>230783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405013:2754</text:p>
          </table:table-cell>
          <table:covered-table-cell/>
          <table:table-cell office:value-type="float" office:value="204237.09" table:style-name="ce20">
            <text:p>204237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405013:2756</text:p>
          </table:table-cell>
          <table:covered-table-cell/>
          <table:table-cell office:value-type="float" office:value="238490.69" table:style-name="ce20">
            <text:p>238490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405013:2757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405013:2758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405013:2759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405013:2761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405013:2762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405013:2764</text:p>
          </table:table-cell>
          <table:covered-table-cell/>
          <table:table-cell office:value-type="float" office:value="229499.12" table:style-name="ce20">
            <text:p>229499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405013:2766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405013:2767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405013:2768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405013:2770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405013:2771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405013:2773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405013:2774</text:p>
          </table:table-cell>
          <table:covered-table-cell/>
          <table:table-cell office:value-type="float" office:value="137870.74" table:style-name="ce20">
            <text:p>137870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405013:2775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405013:2776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405013:2778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405013:2779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405013:2780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405013:278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405013:2782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405013:2783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405013:2784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405013:2785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405013:2786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405013:2787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405013:2788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405013:2789</text:p>
          </table:table-cell>
          <table:covered-table-cell/>
          <table:table-cell office:value-type="float" office:value="183684.93" table:style-name="ce20">
            <text:p>183684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405013:2790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405013:2795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405013:2796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405013:2797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405013:2798</text:p>
          </table:table-cell>
          <table:covered-table-cell/>
          <table:table-cell office:value-type="float" office:value="137442.57" table:style-name="ce20">
            <text:p>137442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405013:2799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405013:2800</text:p>
          </table:table-cell>
          <table:covered-table-cell/>
          <table:table-cell office:value-type="float" office:value="173408.85" table:style-name="ce20">
            <text:p>17340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405013:2801</text:p>
          </table:table-cell>
          <table:covered-table-cell/>
          <table:table-cell office:value-type="float" office:value="160519.98000000001" table:style-name="ce20">
            <text:p>160519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405013:2802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405013:2804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405013:2805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405013:2806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405013:2807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405013:2808</text:p>
          </table:table-cell>
          <table:covered-table-cell/>
          <table:table-cell office:value-type="float" office:value="151572.18" table:style-name="ce20">
            <text:p>15157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405013:2809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405013:2810</text:p>
          </table:table-cell>
          <table:covered-table-cell/>
          <table:table-cell office:value-type="float" office:value="179831.4" table:style-name="ce20">
            <text:p>179831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405013:2811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405013:2812</text:p>
          </table:table-cell>
          <table:covered-table-cell/>
          <table:table-cell office:value-type="float" office:value="172552.51" table:style-name="ce20">
            <text:p>172552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405013:2813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405013:2814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405013:281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405013:2816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405013:2817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405013:2818</text:p>
          </table:table-cell>
          <table:covered-table-cell/>
          <table:table-cell office:value-type="float" office:value="181544.08" table:style-name="ce20">
            <text:p>181544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405013:2819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405013:2821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405013:287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405013:2874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405013:2875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405013:2876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405013:2877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405013:2878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405013:2879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405013:2880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405013:2881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405013:2882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405013:2883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405013:2885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405013:2888</text:p>
          </table:table-cell>
          <table:covered-table-cell/>
          <table:table-cell office:value-type="float" office:value="126291.46" table:style-name="ce20">
            <text:p>126291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405013:2889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405013:2890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405013:2891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405013:2892</text:p>
          </table:table-cell>
          <table:covered-table-cell/>
          <table:table-cell office:value-type="float" office:value="104456.02" table:style-name="ce20">
            <text:p>104456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405013:2895</text:p>
          </table:table-cell>
          <table:covered-table-cell/>
          <table:table-cell office:value-type="float" office:value="166421.45000000001" table:style-name="ce20">
            <text:p>166421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405013:2896</text:p>
          </table:table-cell>
          <table:covered-table-cell/>
          <table:table-cell office:value-type="float" office:value="300575.34000000003" table:style-name="ce20">
            <text:p>300575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405013:2898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405013:2900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405013:290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405013:2902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405013:2903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405013:2904</text:p>
          </table:table-cell>
          <table:covered-table-cell/>
          <table:table-cell office:value-type="float" office:value="172980.68" table:style-name="ce20">
            <text:p>172980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405013:290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405013:2906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405013:290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405013:2909</text:p>
          </table:table-cell>
          <table:covered-table-cell/>
          <table:table-cell office:value-type="float" office:value="183684.93" table:style-name="ce20">
            <text:p>183684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405013:2910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405013:2912</text:p>
          </table:table-cell>
          <table:covered-table-cell/>
          <table:table-cell office:value-type="float" office:value="173408.85" table:style-name="ce20">
            <text:p>173408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405013:2914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405013:2915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405013:2916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405013:2917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405013:2918</text:p>
          </table:table-cell>
          <table:covered-table-cell/>
          <table:table-cell office:value-type="float" office:value="169372.19" table:style-name="ce20">
            <text:p>16937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405013:2919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405013:2920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405013:2921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405013:2922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405013:2923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405013:2924</text:p>
          </table:table-cell>
          <table:covered-table-cell/>
          <table:table-cell office:value-type="float" office:value="331403.58" table:style-name="ce20">
            <text:p>331403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405013:2925</text:p>
          </table:table-cell>
          <table:covered-table-cell/>
          <table:table-cell office:value-type="float" office:value="202952.58" table:style-name="ce20">
            <text:p>202952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405013:292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405013:2928</text:p>
          </table:table-cell>
          <table:covered-table-cell/>
          <table:table-cell office:value-type="float" office:value="154141.20000000001" table:style-name="ce20">
            <text:p>154141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405013:2929</text:p>
          </table:table-cell>
          <table:covered-table-cell/>
          <table:table-cell office:value-type="float" office:value="162880.57" table:style-name="ce20">
            <text:p>162880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405013:2930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405013:2931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405013:2932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405013:2933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405013:2934</text:p>
          </table:table-cell>
          <table:covered-table-cell/>
          <table:table-cell office:value-type="float" office:value="175977.87" table:style-name="ce20">
            <text:p>175977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405013:2935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405013:2936</text:p>
          </table:table-cell>
          <table:covered-table-cell/>
          <table:table-cell office:value-type="float" office:value="187538.46" table:style-name="ce20">
            <text:p>187538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405013:2937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405013:2938</text:p>
          </table:table-cell>
          <table:covered-table-cell/>
          <table:table-cell office:value-type="float" office:value="287730.24" table:style-name="ce20">
            <text:p>287730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405013:2939</text:p>
          </table:table-cell>
          <table:covered-table-cell/>
          <table:table-cell office:value-type="float" office:value="128879.17" table:style-name="ce20">
            <text:p>128879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405013:2940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405013:2941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405013:2942</text:p>
          </table:table-cell>
          <table:covered-table-cell/>
          <table:table-cell office:value-type="float" office:value="142580.60999999999" table:style-name="ce20">
            <text:p>142580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405013:2943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405013:2944</text:p>
          </table:table-cell>
          <table:covered-table-cell/>
          <table:table-cell office:value-type="float" office:value="169962.34" table:style-name="ce20">
            <text:p>169962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405013:2946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405013:2947</text:p>
          </table:table-cell>
          <table:covered-table-cell/>
          <table:table-cell office:value-type="float" office:value="1036953.04" table:style-name="ce20">
            <text:p>1036953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405013:2948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405013:2949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405013:2950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405013:2951</text:p>
          </table:table-cell>
          <table:covered-table-cell/>
          <table:table-cell office:value-type="float" office:value="130422.49" table:style-name="ce20">
            <text:p>130422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405013:2952</text:p>
          </table:table-cell>
          <table:covered-table-cell/>
          <table:table-cell office:value-type="float" office:value="134873.54999999999" table:style-name="ce20">
            <text:p>134873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405013:2953</text:p>
          </table:table-cell>
          <table:covered-table-cell/>
          <table:table-cell office:value-type="float" office:value="185397.61" table:style-name="ce20">
            <text:p>185397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405013:2954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405013:2955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405013:2956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405013:2958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405013:2960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405013:2961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405013:2962</text:p>
          </table:table-cell>
          <table:covered-table-cell/>
          <table:table-cell office:value-type="float" office:value="108587.05" table:style-name="ce20">
            <text:p>108587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405013:2963</text:p>
          </table:table-cell>
          <table:covered-table-cell/>
          <table:table-cell office:value-type="float" office:value="206377.94" table:style-name="ce20">
            <text:p>206377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405013:2964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405013:2965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405013:2966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405013:2967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405013:2968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405013:2970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405013:2971</text:p>
          </table:table-cell>
          <table:covered-table-cell/>
          <table:table-cell office:value-type="float" office:value="230355.46" table:style-name="ce20">
            <text:p>230355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405013:2972</text:p>
          </table:table-cell>
          <table:covered-table-cell/>
          <table:table-cell office:value-type="float" office:value="169983.49" table:style-name="ce20">
            <text:p>169983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405013:2973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405013:2974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405013:2975</text:p>
          </table:table-cell>
          <table:covered-table-cell/>
          <table:table-cell office:value-type="float" office:value="174093.37" table:style-name="ce20">
            <text:p>174093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405013:2976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405013:2977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405013:2978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405013:2979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405013:2980</text:p>
          </table:table-cell>
          <table:covered-table-cell/>
          <table:table-cell office:value-type="float" office:value="193961.01" table:style-name="ce20">
            <text:p>193961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405013:2981</text:p>
          </table:table-cell>
          <table:covered-table-cell/>
          <table:table-cell office:value-type="float" office:value="184113.1" table:style-name="ce20">
            <text:p>184113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405013:2983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405013:2998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405013:3000</text:p>
          </table:table-cell>
          <table:covered-table-cell/>
          <table:table-cell office:value-type="float" office:value="167601.75" table:style-name="ce20">
            <text:p>16760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405013:3003</text:p>
          </table:table-cell>
          <table:covered-table-cell/>
          <table:table-cell office:value-type="float" office:value="195673.69" table:style-name="ce20">
            <text:p>195673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405013:3024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405013:3025</text:p>
          </table:table-cell>
          <table:covered-table-cell/>
          <table:table-cell office:value-type="float" office:value="135143.66" table:style-name="ce20">
            <text:p>135143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405013:3026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405013:3027</text:p>
          </table:table-cell>
          <table:covered-table-cell/>
          <table:table-cell office:value-type="float" office:value="149003.16" table:style-name="ce20">
            <text:p>149003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405013:3028</text:p>
          </table:table-cell>
          <table:covered-table-cell/>
          <table:table-cell office:value-type="float" office:value="154141.20000000001" table:style-name="ce20">
            <text:p>154141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405013:3029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405013:3030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405013:3031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405013:3032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405013:3033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405013:303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405013:3035</text:p>
          </table:table-cell>
          <table:covered-table-cell/>
          <table:table-cell office:value-type="float" office:value="180259.57" table:style-name="ce20">
            <text:p>180259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405013:3036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405013:3037</text:p>
          </table:table-cell>
          <table:covered-table-cell/>
          <table:table-cell office:value-type="float" office:value="137870.74" table:style-name="ce20">
            <text:p>137870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405013:3039</text:p>
          </table:table-cell>
          <table:covered-table-cell/>
          <table:table-cell office:value-type="float" office:value="177262.38" table:style-name="ce20">
            <text:p>177262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405013:3040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405013:3041</text:p>
          </table:table-cell>
          <table:covered-table-cell/>
          <table:table-cell office:value-type="float" office:value="208090.62" table:style-name="ce20">
            <text:p>208090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405013:3042</text:p>
          </table:table-cell>
          <table:covered-table-cell/>
          <table:table-cell office:value-type="float" office:value="174265.19" table:style-name="ce20">
            <text:p>174265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405013:3043</text:p>
          </table:table-cell>
          <table:covered-table-cell/>
          <table:table-cell office:value-type="float" office:value="156388.96" table:style-name="ce20">
            <text:p>15638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405013:3045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405013:3046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405013:3047</text:p>
          </table:table-cell>
          <table:covered-table-cell/>
          <table:table-cell office:value-type="float" office:value="136586.23000000001" table:style-name="ce20">
            <text:p>136586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405013:3048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405013:3050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405013:3051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405013:3052</text:p>
          </table:table-cell>
          <table:covered-table-cell/>
          <table:table-cell office:value-type="float" office:value="205949.77" table:style-name="ce20">
            <text:p>205949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405013:3053</text:p>
          </table:table-cell>
          <table:covered-table-cell/>
          <table:table-cell office:value-type="float" office:value="173503.22" table:style-name="ce20">
            <text:p>17350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405013:3055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405013:3056</text:p>
          </table:table-cell>
          <table:covered-table-cell/>
          <table:table-cell office:value-type="float" office:value="175977.87" table:style-name="ce20">
            <text:p>175977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405013:3057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405013:3058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405013:305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405013:3060</text:p>
          </table:table-cell>
          <table:covered-table-cell/>
          <table:table-cell office:value-type="float" office:value="189251.14" table:style-name="ce20">
            <text:p>189251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405013:306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405013:3064</text:p>
          </table:table-cell>
          <table:covered-table-cell/>
          <table:table-cell office:value-type="float" office:value="170552.48" table:style-name="ce20">
            <text:p>170552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405013:3067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405013:3068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405013:3069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405013:3072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405013:307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405013:3074</text:p>
          </table:table-cell>
          <table:covered-table-cell/>
          <table:table-cell office:value-type="float" office:value="172552.51" table:style-name="ce20">
            <text:p>172552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405013:3075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405013:3076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405013:3077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405013:3078</text:p>
          </table:table-cell>
          <table:covered-table-cell/>
          <table:table-cell office:value-type="float" office:value="174683.51" table:style-name="ce20">
            <text:p>174683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405013:3079</text:p>
          </table:table-cell>
          <table:covered-table-cell/>
          <table:table-cell office:value-type="float" office:value="203380.75" table:style-name="ce20">
            <text:p>203380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405013:3080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405013:3081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405013:3082</text:p>
          </table:table-cell>
          <table:covered-table-cell/>
          <table:table-cell office:value-type="float" office:value="167011.6" table:style-name="ce20">
            <text:p>167011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405013:3083</text:p>
          </table:table-cell>
          <table:covered-table-cell/>
          <table:table-cell office:value-type="float" office:value="166558.13" table:style-name="ce20">
            <text:p>166558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405013:3085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405013:3086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405013:3087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405013:3096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405013:3097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405013:3160</text:p>
          </table:table-cell>
          <table:covered-table-cell/>
          <table:table-cell office:value-type="float" office:value="140439.76" table:style-name="ce20">
            <text:p>140439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405013:3161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405013:3162</text:p>
          </table:table-cell>
          <table:covered-table-cell/>
          <table:table-cell office:value-type="float" office:value="173837.02" table:style-name="ce20">
            <text:p>173837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405013:3163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405013:3165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405013:3166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405013:3167</text:p>
          </table:table-cell>
          <table:covered-table-cell/>
          <table:table-cell office:value-type="float" office:value="133963.37" table:style-name="ce20">
            <text:p>133963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405013:3168</text:p>
          </table:table-cell>
          <table:covered-table-cell/>
          <table:table-cell office:value-type="float" office:value="189251.14" table:style-name="ce20">
            <text:p>189251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405013:3169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405013:3170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405013:3171</text:p>
          </table:table-cell>
          <table:covered-table-cell/>
          <table:table-cell office:value-type="float" office:value="196530.03" table:style-name="ce20">
            <text:p>196530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405013:3172</text:p>
          </table:table-cell>
          <table:covered-table-cell/>
          <table:table-cell office:value-type="float" office:value="200383.56" table:style-name="ce20">
            <text:p>200383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405013:3173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405013:3174</text:p>
          </table:table-cell>
          <table:covered-table-cell/>
          <table:table-cell office:value-type="float" office:value="182400.42" table:style-name="ce20">
            <text:p>182400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405013:3175</text:p>
          </table:table-cell>
          <table:covered-table-cell/>
          <table:table-cell office:value-type="float" office:value="188394.8" table:style-name="ce20">
            <text:p>188394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405013:3176</text:p>
          </table:table-cell>
          <table:covered-table-cell/>
          <table:table-cell office:value-type="float" office:value="161848.26" table:style-name="ce20">
            <text:p>161848,2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405013:3177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405013:3178</text:p>
          </table:table-cell>
          <table:covered-table-cell/>
          <table:table-cell office:value-type="float" office:value="199955.39" table:style-name="ce20">
            <text:p>199955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405013:3179</text:p>
          </table:table-cell>
          <table:covered-table-cell/>
          <table:table-cell office:value-type="float" office:value="141724.26999999999" table:style-name="ce20">
            <text:p>141724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405013:3180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405013:3181</text:p>
          </table:table-cell>
          <table:covered-table-cell/>
          <table:table-cell office:value-type="float" office:value="174683.51" table:style-name="ce20">
            <text:p>174683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405013:3182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405013:3183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405013:3184</text:p>
          </table:table-cell>
          <table:covered-table-cell/>
          <table:table-cell office:value-type="float" office:value="196958.2" table:style-name="ce20">
            <text:p>196958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405013:3187</text:p>
          </table:table-cell>
          <table:covered-table-cell/>
          <table:table-cell office:value-type="float" office:value="198670.88" table:style-name="ce20">
            <text:p>198670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405013:3188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405013:3189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405013:3190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405013:3192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405013:3193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405013:3195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405013:3196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405013:3198</text:p>
          </table:table-cell>
          <table:covered-table-cell/>
          <table:table-cell office:value-type="float" office:value="232924.48" table:style-name="ce20">
            <text:p>232924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405013:3200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405013:3201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405013:3202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405013:3203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405013:3204</text:p>
          </table:table-cell>
          <table:covered-table-cell/>
          <table:table-cell office:value-type="float" office:value="165241.16" table:style-name="ce20">
            <text:p>165241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405013:3205</text:p>
          </table:table-cell>
          <table:covered-table-cell/>
          <table:table-cell office:value-type="float" office:value="227358.27" table:style-name="ce20">
            <text:p>227358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405013:3206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405013:3208</text:p>
          </table:table-cell>
          <table:covered-table-cell/>
          <table:table-cell office:value-type="float" office:value="152000.35" table:style-name="ce20">
            <text:p>152000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405013:3209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405013:3210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405013:3211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405013:3212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405013:3213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405013:3214</text:p>
          </table:table-cell>
          <table:covered-table-cell/>
          <table:table-cell office:value-type="float" office:value="152428.51999999999" table:style-name="ce20">
            <text:p>15242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405013:3215</text:p>
          </table:table-cell>
          <table:covered-table-cell/>
          <table:table-cell office:value-type="float" office:value="250907.62" table:style-name="ce20">
            <text:p>250907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405013:3216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405013:3218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405013:3219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405013:3220</text:p>
          </table:table-cell>
          <table:covered-table-cell/>
          <table:table-cell office:value-type="float" office:value="180687.74" table:style-name="ce20">
            <text:p>180687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405013:3221</text:p>
          </table:table-cell>
          <table:covered-table-cell/>
          <table:table-cell office:value-type="float" office:value="173503.22" table:style-name="ce20">
            <text:p>17350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405013:3222</text:p>
          </table:table-cell>
          <table:covered-table-cell/>
          <table:table-cell office:value-type="float" office:value="221792.06" table:style-name="ce20">
            <text:p>221792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405013:3223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405013:3224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405013:3225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405013:3226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405013:3227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405013:3229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405013:3230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405013:3231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405013:3232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405013:3233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405013:3234</text:p>
          </table:table-cell>
          <table:covered-table-cell/>
          <table:table-cell office:value-type="float" office:value="211944.15" table:style-name="ce20">
            <text:p>211944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405013:3235</text:p>
          </table:table-cell>
          <table:covered-table-cell/>
          <table:table-cell office:value-type="float" office:value="227786.44" table:style-name="ce20">
            <text:p>227786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405013:3236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405013:3237</text:p>
          </table:table-cell>
          <table:covered-table-cell/>
          <table:table-cell office:value-type="float" office:value="120389.99" table:style-name="ce20">
            <text:p>120389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405013:3238</text:p>
          </table:table-cell>
          <table:covered-table-cell/>
          <table:table-cell office:value-type="float" office:value="193961.01" table:style-name="ce20">
            <text:p>193961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405013:3239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405013:3240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405013:3241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405013:3243</text:p>
          </table:table-cell>
          <table:covered-table-cell/>
          <table:table-cell office:value-type="float" office:value="200811.73" table:style-name="ce20">
            <text:p>200811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405013:3244</text:p>
          </table:table-cell>
          <table:covered-table-cell/>
          <table:table-cell office:value-type="float" office:value="112127.93" table:style-name="ce20">
            <text:p>112127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405013:3245</text:p>
          </table:table-cell>
          <table:covered-table-cell/>
          <table:table-cell office:value-type="float" office:value="172552.51" table:style-name="ce20">
            <text:p>172552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405013:3246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405013:3247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405013:3248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405013:3249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405013:3250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405013:3251</text:p>
          </table:table-cell>
          <table:covered-table-cell/>
          <table:table-cell office:value-type="float" office:value="113308.22" table:style-name="ce20">
            <text:p>11330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405013:3252</text:p>
          </table:table-cell>
          <table:covered-table-cell/>
          <table:table-cell office:value-type="float" office:value="191820.16" table:style-name="ce20">
            <text:p>191820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405013:3253</text:p>
          </table:table-cell>
          <table:covered-table-cell/>
          <table:table-cell office:value-type="float" office:value="305713.38" table:style-name="ce20">
            <text:p>305713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405013:3254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405013:3255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405013:3256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405013:3257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405013:3258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405013:3259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405013:3260</text:p>
          </table:table-cell>
          <table:covered-table-cell/>
          <table:table-cell office:value-type="float" office:value="157138.39000000001" table:style-name="ce20">
            <text:p>157138,3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405013:3261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405013:3262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405013:3264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405013:3265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405013:326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405013:3268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405013:3269</text:p>
          </table:table-cell>
          <table:covered-table-cell/>
          <table:table-cell office:value-type="float" office:value="314276.78000000003" table:style-name="ce20">
            <text:p>314276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405013:3270</text:p>
          </table:table-cell>
          <table:covered-table-cell/>
          <table:table-cell office:value-type="float" office:value="216654.02" table:style-name="ce20">
            <text:p>216654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405013:3271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405013:3272</text:p>
          </table:table-cell>
          <table:covered-table-cell/>
          <table:table-cell office:value-type="float" office:value="149431.32999999999" table:style-name="ce20">
            <text:p>149431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405013:3273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405013:3274</text:p>
          </table:table-cell>
          <table:covered-table-cell/>
          <table:table-cell office:value-type="float" office:value="153438.22" table:style-name="ce20">
            <text:p>153438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405013:3275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405013:3276</text:p>
          </table:table-cell>
          <table:covered-table-cell/>
          <table:table-cell office:value-type="float" office:value="239347.03" table:style-name="ce20">
            <text:p>239347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405013:3277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405013:3278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405013:3279</text:p>
          </table:table-cell>
          <table:covered-table-cell/>
          <table:table-cell office:value-type="float" office:value="109767.34" table:style-name="ce20">
            <text:p>109767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405013:3280</text:p>
          </table:table-cell>
          <table:covered-table-cell/>
          <table:table-cell office:value-type="float" office:value="122750.58" table:style-name="ce20">
            <text:p>122750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405013:3281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405013:3282</text:p>
          </table:table-cell>
          <table:covered-table-cell/>
          <table:table-cell office:value-type="float" office:value="105636.31" table:style-name="ce20">
            <text:p>105636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405013:3283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405013:3284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405013:3285</text:p>
          </table:table-cell>
          <table:covered-table-cell/>
          <table:table-cell office:value-type="float" office:value="175977.87" table:style-name="ce20">
            <text:p>175977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405013:3286</text:p>
          </table:table-cell>
          <table:covered-table-cell/>
          <table:table-cell office:value-type="float" office:value="151667.78" table:style-name="ce20">
            <text:p>151667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405013:3287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405013:3289</text:p>
          </table:table-cell>
          <table:covered-table-cell/>
          <table:table-cell office:value-type="float" office:value="106226.46" table:style-name="ce20">
            <text:p>106226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405013:3290</text:p>
          </table:table-cell>
          <table:covered-table-cell/>
          <table:table-cell office:value-type="float" office:value="330119.07" table:style-name="ce20">
            <text:p>330119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405013:3291</text:p>
          </table:table-cell>
          <table:covered-table-cell/>
          <table:table-cell office:value-type="float" office:value="184541.27" table:style-name="ce20">
            <text:p>184541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405013:3292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405013:3293</text:p>
          </table:table-cell>
          <table:covered-table-cell/>
          <table:table-cell office:value-type="float" office:value="166129.96" table:style-name="ce20">
            <text:p>166129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405013:3294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405013:3295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405013:3296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405013:3297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405013:3298</text:p>
          </table:table-cell>
          <table:covered-table-cell/>
          <table:table-cell office:value-type="float" office:value="205521.6" table:style-name="ce20">
            <text:p>205521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405013:3299</text:p>
          </table:table-cell>
          <table:covered-table-cell/>
          <table:table-cell office:value-type="float" office:value="152856.69" table:style-name="ce20">
            <text:p>152856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405013:3300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405013:3301</text:p>
          </table:table-cell>
          <table:covered-table-cell/>
          <table:table-cell office:value-type="float" office:value="155853.88" table:style-name="ce20">
            <text:p>155853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405013:330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405013:3304</text:p>
          </table:table-cell>
          <table:covered-table-cell/>
          <table:table-cell office:value-type="float" office:value="152000.35" table:style-name="ce20">
            <text:p>152000,3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405013:3374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405013:3375</text:p>
          </table:table-cell>
          <table:covered-table-cell/>
          <table:table-cell office:value-type="float" office:value="113898.37" table:style-name="ce20">
            <text:p>113898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405013:3384</text:p>
          </table:table-cell>
          <table:covered-table-cell/>
          <table:table-cell office:value-type="float" office:value="114488.52" table:style-name="ce20">
            <text:p>114488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405013:3385</text:p>
          </table:table-cell>
          <table:covered-table-cell/>
          <table:table-cell office:value-type="float" office:value="187110.29" table:style-name="ce20">
            <text:p>187110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405013:3387</text:p>
          </table:table-cell>
          <table:covered-table-cell/>
          <table:table-cell office:value-type="float" office:value="170411.66" table:style-name="ce20">
            <text:p>170411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405013:3397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405013:3399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405013:3400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405013:3401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405013:3403</text:p>
          </table:table-cell>
          <table:covered-table-cell/>
          <table:table-cell office:value-type="float" office:value="170552.48" table:style-name="ce20">
            <text:p>170552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405013:3404</text:p>
          </table:table-cell>
          <table:covered-table-cell/>
          <table:table-cell office:value-type="float" office:value="112127.93" table:style-name="ce20">
            <text:p>112127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405013:3405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405013:3406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405013:3411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405013:3415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405013:3424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405013:3450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405013:3457</text:p>
          </table:table-cell>
          <table:covered-table-cell/>
          <table:table-cell office:value-type="float" office:value="111537.78" table:style-name="ce20">
            <text:p>111537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405013:3459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405013:3460</text:p>
          </table:table-cell>
          <table:covered-table-cell/>
          <table:table-cell office:value-type="float" office:value="180259.57" table:style-name="ce20">
            <text:p>180259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405013:3461</text:p>
          </table:table-cell>
          <table:covered-table-cell/>
          <table:table-cell office:value-type="float" office:value="151572.18" table:style-name="ce20">
            <text:p>15157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405013:3463</text:p>
          </table:table-cell>
          <table:covered-table-cell/>
          <table:table-cell office:value-type="float" office:value="174683.51" table:style-name="ce20">
            <text:p>174683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405013:3465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405013:3466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405013:3467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405013:3469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405013:3475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405013:3476</text:p>
          </table:table-cell>
          <table:covered-table-cell/>
          <table:table-cell office:value-type="float" office:value="143008.78" table:style-name="ce20">
            <text:p>143008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405013:3671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405013:3672</text:p>
          </table:table-cell>
          <table:covered-table-cell/>
          <table:table-cell office:value-type="float" office:value="227358.27" table:style-name="ce20">
            <text:p>227358,2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405013:3673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405013:3674</text:p>
          </table:table-cell>
          <table:covered-table-cell/>
          <table:table-cell office:value-type="float" office:value="178546.89" table:style-name="ce20">
            <text:p>178546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405013:3676</text:p>
          </table:table-cell>
          <table:covered-table-cell/>
          <table:table-cell office:value-type="float" office:value="169127.15" table:style-name="ce20">
            <text:p>169127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405013:3677</text:p>
          </table:table-cell>
          <table:covered-table-cell/>
          <table:table-cell office:value-type="float" office:value="164845.45000000001" table:style-name="ce20">
            <text:p>164845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405013:3678</text:p>
          </table:table-cell>
          <table:covered-table-cell/>
          <table:table-cell office:value-type="float" office:value="185825.78" table:style-name="ce20">
            <text:p>185825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405013:3679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405013:3680</text:p>
          </table:table-cell>
          <table:covered-table-cell/>
          <table:table-cell office:value-type="float" office:value="139155.25" table:style-name="ce20">
            <text:p>139155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405013:3681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405013:3682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405013:3684</text:p>
          </table:table-cell>
          <table:covered-table-cell/>
          <table:table-cell office:value-type="float" office:value="148146.82" table:style-name="ce20">
            <text:p>148146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405013:3685</text:p>
          </table:table-cell>
          <table:covered-table-cell/>
          <table:table-cell office:value-type="float" office:value="147290.48000000001" table:style-name="ce20">
            <text:p>147290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405013:3686</text:p>
          </table:table-cell>
          <table:covered-table-cell/>
          <table:table-cell office:value-type="float" office:value="123930.87" table:style-name="ce20">
            <text:p>123930,8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405013:368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405013:3688</text:p>
          </table:table-cell>
          <table:covered-table-cell/>
          <table:table-cell office:value-type="float" office:value="186682.12" table:style-name="ce20">
            <text:p>186682,1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405013:3689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405013:3690</text:p>
          </table:table-cell>
          <table:covered-table-cell/>
          <table:table-cell office:value-type="float" office:value="130163.68" table:style-name="ce20">
            <text:p>130163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405013:3693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405013:3694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405013:3695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405013:3696</text:p>
          </table:table-cell>
          <table:covered-table-cell/>
          <table:table-cell office:value-type="float" office:value="172552.51" table:style-name="ce20">
            <text:p>172552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405013:3697</text:p>
          </table:table-cell>
          <table:covered-table-cell/>
          <table:table-cell office:value-type="float" office:value="137014.39999999999" table:style-name="ce20">
            <text:p>137014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405013:3699</text:p>
          </table:table-cell>
          <table:covered-table-cell/>
          <table:table-cell office:value-type="float" office:value="351955.74" table:style-name="ce20">
            <text:p>351955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405013:3700</text:p>
          </table:table-cell>
          <table:covered-table-cell/>
          <table:table-cell office:value-type="float" office:value="190963.82" table:style-name="ce20">
            <text:p>190963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405013:3701</text:p>
          </table:table-cell>
          <table:covered-table-cell/>
          <table:table-cell office:value-type="float" office:value="153713.03" table:style-name="ce20">
            <text:p>153713,0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405013:3702</text:p>
          </table:table-cell>
          <table:covered-table-cell/>
          <table:table-cell office:value-type="float" office:value="147718.65" table:style-name="ce20">
            <text:p>147718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405013:3703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405013:3704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405013:3705</text:p>
          </table:table-cell>
          <table:covered-table-cell/>
          <table:table-cell office:value-type="float" office:value="157994.73000000001" table:style-name="ce20">
            <text:p>157994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405013:3706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405013:3707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405013:3708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405013:3710</text:p>
          </table:table-cell>
          <table:covered-table-cell/>
          <table:table-cell office:value-type="float" office:value="181972.25" table:style-name="ce20">
            <text:p>181972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405013:3712</text:p>
          </table:table-cell>
          <table:covered-table-cell/>
          <table:table-cell office:value-type="float" office:value="172980.68" table:style-name="ce20">
            <text:p>172980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405013:3727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405013:3730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405013:3736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405013:3737</text:p>
          </table:table-cell>
          <table:covered-table-cell/>
          <table:table-cell office:value-type="float" office:value="176834.21" table:style-name="ce20">
            <text:p>176834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405013:3763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405013:3764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405013:3765</text:p>
          </table:table-cell>
          <table:covered-table-cell/>
          <table:table-cell office:value-type="float" office:value="160991.92000000001" table:style-name="ce20">
            <text:p>160991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405013:3766</text:p>
          </table:table-cell>
          <table:covered-table-cell/>
          <table:table-cell office:value-type="float" office:value="195673.69" table:style-name="ce20">
            <text:p>195673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405013:376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405013:3769</text:p>
          </table:table-cell>
          <table:covered-table-cell/>
          <table:table-cell office:value-type="float" office:value="202524.41" table:style-name="ce20">
            <text:p>202524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405013:3770</text:p>
          </table:table-cell>
          <table:covered-table-cell/>
          <table:table-cell office:value-type="float" office:value="115078.67" table:style-name="ce20">
            <text:p>115078,6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405013:3771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405013:3772</text:p>
          </table:table-cell>
          <table:covered-table-cell/>
          <table:table-cell office:value-type="float" office:value="171268" table:style-name="ce20">
            <text:p>17126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405013:3773</text:p>
          </table:table-cell>
          <table:covered-table-cell/>
          <table:table-cell office:value-type="float" office:value="151572.18" table:style-name="ce20">
            <text:p>15157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405013:377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405013:3775</text:p>
          </table:table-cell>
          <table:covered-table-cell/>
          <table:table-cell office:value-type="float" office:value="217082.19" table:style-name="ce20">
            <text:p>217082,1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405013:3776</text:p>
          </table:table-cell>
          <table:covered-table-cell/>
          <table:table-cell office:value-type="float" office:value="170552.48" table:style-name="ce20">
            <text:p>170552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405013:3777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405013:3778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405013:3779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405013:3780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405013:3781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405013:3782</text:p>
          </table:table-cell>
          <table:covered-table-cell/>
          <table:table-cell office:value-type="float" office:value="254332.98" table:style-name="ce20">
            <text:p>254332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405013:3783</text:p>
          </table:table-cell>
          <table:covered-table-cell/>
          <table:table-cell office:value-type="float" office:value="112127.93" table:style-name="ce20">
            <text:p>112127,9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405013:3784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405013:3785</text:p>
          </table:table-cell>
          <table:covered-table-cell/>
          <table:table-cell office:value-type="float" office:value="172913.07" table:style-name="ce20">
            <text:p>17291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405013:3786</text:p>
          </table:table-cell>
          <table:covered-table-cell/>
          <table:table-cell office:value-type="float" office:value="102095.43" table:style-name="ce20">
            <text:p>102095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405013:3787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405013:3788</text:p>
          </table:table-cell>
          <table:covered-table-cell/>
          <table:table-cell office:value-type="float" office:value="159707.41" table:style-name="ce20">
            <text:p>159707,4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405013:3790</text:p>
          </table:table-cell>
          <table:covered-table-cell/>
          <table:table-cell office:value-type="float" office:value="153284.85999999999" table:style-name="ce20">
            <text:p>15328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405013:3791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405013:3815</text:p>
          </table:table-cell>
          <table:covered-table-cell/>
          <table:table-cell office:value-type="float" office:value="168698.98" table:style-name="ce20">
            <text:p>168698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405013:3816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405013:3817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405013:3819</text:p>
          </table:table-cell>
          <table:covered-table-cell/>
          <table:table-cell office:value-type="float" office:value="175549.7" table:style-name="ce20">
            <text:p>17554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405013:3828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405013:3830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405013:3831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405013:3881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405013:388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405013:3885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405013:3887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405013:3897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405013:3899</text:p>
          </table:table-cell>
          <table:covered-table-cell/>
          <table:table-cell office:value-type="float" office:value="107406.75" table:style-name="ce20">
            <text:p>107406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405013:3900</text:p>
          </table:table-cell>
          <table:covered-table-cell/>
          <table:table-cell office:value-type="float" office:value="155798.81" table:style-name="ce20">
            <text:p>15579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405013:3902</text:p>
          </table:table-cell>
          <table:covered-table-cell/>
          <table:table-cell office:value-type="float" office:value="136586.23000000001" table:style-name="ce20">
            <text:p>136586,2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405013:3913</text:p>
          </table:table-cell>
          <table:covered-table-cell/>
          <table:table-cell office:value-type="float" office:value="110357.49" table:style-name="ce20">
            <text:p>110357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405013:391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405013:391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405013:391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405013:391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405013:3920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405013:3929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405013:3930</text:p>
          </table:table-cell>
          <table:covered-table-cell/>
          <table:table-cell office:value-type="float" office:value="110947.64" table:style-name="ce20">
            <text:p>110947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405013:3931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405013:3932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405013:3933</text:p>
          </table:table-cell>
          <table:covered-table-cell/>
          <table:table-cell office:value-type="float" office:value="121570.28" table:style-name="ce20">
            <text:p>12157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405013:3934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405013:3935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405013:3937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405013:3938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405013:3939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405013:3941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405013:3942</text:p>
          </table:table-cell>
          <table:covered-table-cell/>
          <table:table-cell office:value-type="float" office:value="112718.08" table:style-name="ce20">
            <text:p>112718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405013:3944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405013:3949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405013:395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405013:395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405013:395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405013:3955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405013:395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405013:395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405013:396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405013:396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405013:396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405013:396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405013:396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405013:397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405013:3973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405013:3977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405013:3979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405013:3980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405013:3982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405013:3983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405013:398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405013:3990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405013:3991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405013:399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405013:399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405013:3994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405013:3995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405013:3996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405013:399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405013:4000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405013:4004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405013:4005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405013:4006</text:p>
          </table:table-cell>
          <table:covered-table-cell/>
          <table:table-cell office:value-type="float" office:value="117439.25" table:style-name="ce20">
            <text:p>117439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405013:4017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405013:4018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405013:4019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405013:4020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405013:4021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405013:402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405013:402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405013:4032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405013:4034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405013:4039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405013:4040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405013:4041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405013:4042</text:p>
          </table:table-cell>
          <table:covered-table-cell/>
          <table:table-cell office:value-type="float" office:value="133373.22" table:style-name="ce20">
            <text:p>13337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405013:4043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405013:4044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405013:4045</text:p>
          </table:table-cell>
          <table:covered-table-cell/>
          <table:table-cell office:value-type="float" office:value="131602.78" table:style-name="ce20">
            <text:p>131602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405013:4047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405013:404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405013:4051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405013:4052</text:p>
          </table:table-cell>
          <table:covered-table-cell/>
          <table:table-cell office:value-type="float" office:value="114370.49" table:style-name="ce20">
            <text:p>114370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405013:405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405013:4058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405013:4059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405013:4063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405013:4064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405013:4065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405013:4066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405013:4070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405013:4074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405013:4076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405013:4077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405013:4078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405013:4079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405013:4080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405013:4081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405013:4082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405013:4083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405013:4086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405013:4087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405013:4089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405013:4093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405013:4094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405013:4096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405013:4098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405013:409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405013:4101</text:p>
          </table:table-cell>
          <table:covered-table-cell/>
          <table:table-cell office:value-type="float" office:value="145149.63" table:style-name="ce20">
            <text:p>145149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405013:4123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405013:4126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405013:4158</text:p>
          </table:table-cell>
          <table:covered-table-cell/>
          <table:table-cell office:value-type="float" office:value="158422.9" table:style-name="ce20">
            <text:p>158422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405013:4171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405013:4185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405013:4217</text:p>
          </table:table-cell>
          <table:covered-table-cell/>
          <table:table-cell office:value-type="float" office:value="150715.84" table:style-name="ce20">
            <text:p>150715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405013:4225</text:p>
          </table:table-cell>
          <table:covered-table-cell/>
          <table:table-cell office:value-type="float" office:value="172913.07" table:style-name="ce20">
            <text:p>172913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405013:4226</text:p>
          </table:table-cell>
          <table:covered-table-cell/>
          <table:table-cell office:value-type="float" office:value="154997.54" table:style-name="ce20">
            <text:p>154997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405013:4278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405013:4281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405013:4287</text:p>
          </table:table-cell>
          <table:covered-table-cell/>
          <table:table-cell office:value-type="float" office:value="119209.69" table:style-name="ce20">
            <text:p>11920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405013:4294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405013:429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405013:4305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405013:4325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405013:4326</text:p>
          </table:table-cell>
          <table:covered-table-cell/>
          <table:table-cell office:value-type="float" office:value="124521.02" table:style-name="ce20">
            <text:p>124521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405013:4348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405013:4372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405013:4375</text:p>
          </table:table-cell>
          <table:covered-table-cell/>
          <table:table-cell office:value-type="float" office:value="122160.43" table:style-name="ce20">
            <text:p>122160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405013:4376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405013:4377</text:p>
          </table:table-cell>
          <table:covered-table-cell/>
          <table:table-cell office:value-type="float" office:value="118619.55" table:style-name="ce20">
            <text:p>118619,5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405013:4385</text:p>
          </table:table-cell>
          <table:covered-table-cell/>
          <table:table-cell office:value-type="float" office:value="118029.4" table:style-name="ce20">
            <text:p>118029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405013:4387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405013:4399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405013:4406</text:p>
          </table:table-cell>
          <table:covered-table-cell/>
          <table:table-cell office:value-type="float" office:value="169555.32" table:style-name="ce20">
            <text:p>169555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405013:4415</text:p>
          </table:table-cell>
          <table:covered-table-cell/>
          <table:table-cell office:value-type="float" office:value="164651.01" table:style-name="ce20">
            <text:p>164651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405013:4417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405013:4423</text:p>
          </table:table-cell>
          <table:covered-table-cell/>
          <table:table-cell office:value-type="float" office:value="175273.66" table:style-name="ce20">
            <text:p>175273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405013:4424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405013:4427</text:p>
          </table:table-cell>
          <table:covered-table-cell/>
          <table:table-cell office:value-type="float" office:value="202952.58" table:style-name="ce20">
            <text:p>202952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405013:4623</text:p>
          </table:table-cell>
          <table:covered-table-cell/>
          <table:table-cell office:value-type="float" office:value="187538.46" table:style-name="ce20">
            <text:p>187538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405013:4625</text:p>
          </table:table-cell>
          <table:covered-table-cell/>
          <table:table-cell office:value-type="float" office:value="192676.5" table:style-name="ce20">
            <text:p>192676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405013:4633</text:p>
          </table:table-cell>
          <table:covered-table-cell/>
          <table:table-cell office:value-type="float" office:value="106226.46" table:style-name="ce20">
            <text:p>106226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405013:4635</text:p>
          </table:table-cell>
          <table:covered-table-cell/>
          <table:table-cell office:value-type="float" office:value="194389.18" table:style-name="ce20">
            <text:p>194389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405013:4760</text:p>
          </table:table-cell>
          <table:covered-table-cell/>
          <table:table-cell office:value-type="float" office:value="119799.84" table:style-name="ce20">
            <text:p>119799,8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405013:4761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405013:4762</text:p>
          </table:table-cell>
          <table:covered-table-cell/>
          <table:table-cell office:value-type="float" office:value="174693.36" table:style-name="ce20">
            <text:p>174693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405013:4763</text:p>
          </table:table-cell>
          <table:covered-table-cell/>
          <table:table-cell office:value-type="float" office:value="256902" table:style-name="ce20">
            <text:p>25690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405013:4769</text:p>
          </table:table-cell>
          <table:covered-table-cell/>
          <table:table-cell office:value-type="float" office:value="160519.98000000001" table:style-name="ce20">
            <text:p>160519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405013:4882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405013:4883</text:p>
          </table:table-cell>
          <table:covered-table-cell/>
          <table:table-cell office:value-type="float" office:value="170552.48" table:style-name="ce20">
            <text:p>170552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405013:4885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405013:4891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405013:4896</text:p>
          </table:table-cell>
          <table:covered-table-cell/>
          <table:table-cell office:value-type="float" office:value="120980.14" table:style-name="ce20">
            <text:p>12098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405013:4901</text:p>
          </table:table-cell>
          <table:covered-table-cell/>
          <table:table-cell office:value-type="float" office:value="147718.65" table:style-name="ce20">
            <text:p>147718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405013:5201</text:p>
          </table:table-cell>
          <table:covered-table-cell/>
          <table:table-cell office:value-type="float" office:value="174093.37" table:style-name="ce20">
            <text:p>174093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405013:5203</text:p>
          </table:table-cell>
          <table:covered-table-cell/>
          <table:table-cell office:value-type="float" office:value="161700.28" table:style-name="ce20">
            <text:p>1617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405013:5204</text:p>
          </table:table-cell>
          <table:covered-table-cell/>
          <table:table-cell office:value-type="float" office:value="178118.72" table:style-name="ce20">
            <text:p>178118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405013:5206</text:p>
          </table:table-cell>
          <table:covered-table-cell/>
          <table:table-cell office:value-type="float" office:value="168782.04" table:style-name="ce20">
            <text:p>168782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405013:5207</text:p>
          </table:table-cell>
          <table:covered-table-cell/>
          <table:table-cell office:value-type="float" office:value="168191.9" table:style-name="ce20">
            <text:p>168191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405013:5209</text:p>
          </table:table-cell>
          <table:covered-table-cell/>
          <table:table-cell office:value-type="float" office:value="178118.72" table:style-name="ce20">
            <text:p>178118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405013:5210</text:p>
          </table:table-cell>
          <table:covered-table-cell/>
          <table:table-cell office:value-type="float" office:value="164417.28" table:style-name="ce20">
            <text:p>164417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405013:5211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405013:5212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405013:5217</text:p>
          </table:table-cell>
          <table:covered-table-cell/>
          <table:table-cell office:value-type="float" office:value="169983.49" table:style-name="ce20">
            <text:p>169983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405013:5219</text:p>
          </table:table-cell>
          <table:covered-table-cell/>
          <table:table-cell office:value-type="float" office:value="161700.28" table:style-name="ce20">
            <text:p>1617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405013:5221</text:p>
          </table:table-cell>
          <table:covered-table-cell/>
          <table:table-cell office:value-type="float" office:value="178975.06" table:style-name="ce20">
            <text:p>178975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405013:5223</text:p>
          </table:table-cell>
          <table:covered-table-cell/>
          <table:table-cell office:value-type="float" office:value="166986.29999999999" table:style-name="ce20">
            <text:p>166986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405013:6274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405013:6283</text:p>
          </table:table-cell>
          <table:covered-table-cell/>
          <table:table-cell office:value-type="float" office:value="156710.22" table:style-name="ce20">
            <text:p>156710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405013:6288</text:p>
          </table:table-cell>
          <table:covered-table-cell/>
          <table:table-cell office:value-type="float" office:value="163560.94" table:style-name="ce20">
            <text:p>1635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405013:6290</text:p>
          </table:table-cell>
          <table:covered-table-cell/>
          <table:table-cell office:value-type="float" office:value="143008.78" table:style-name="ce20">
            <text:p>143008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405013:6314</text:p>
          </table:table-cell>
          <table:covered-table-cell/>
          <table:table-cell office:value-type="float" office:value="144586.01999999999" table:style-name="ce20">
            <text:p>144586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405013:6327</text:p>
          </table:table-cell>
          <table:covered-table-cell/>
          <table:table-cell office:value-type="float" office:value="167842.64" table:style-name="ce20">
            <text:p>167842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405013:6329</text:p>
          </table:table-cell>
          <table:covered-table-cell/>
          <table:table-cell office:value-type="float" office:value="115668.81" table:style-name="ce20">
            <text:p>115668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405013:6333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405013:6464</text:p>
          </table:table-cell>
          <table:covered-table-cell/>
          <table:table-cell office:value-type="float" office:value="129735.51" table:style-name="ce20">
            <text:p>129735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405013:6468</text:p>
          </table:table-cell>
          <table:covered-table-cell/>
          <table:table-cell office:value-type="float" office:value="106816.61" table:style-name="ce20">
            <text:p>106816,6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405013:6470</text:p>
          </table:table-cell>
          <table:covered-table-cell/>
          <table:table-cell office:value-type="float" office:value="147718.65" table:style-name="ce20">
            <text:p>147718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405013:6474</text:p>
          </table:table-cell>
          <table:covered-table-cell/>
          <table:table-cell office:value-type="float" office:value="219223.04000000001" table:style-name="ce20">
            <text:p>219223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405013:6476</text:p>
          </table:table-cell>
          <table:covered-table-cell/>
          <table:table-cell office:value-type="float" office:value="146862.31" table:style-name="ce20">
            <text:p>146862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405013:6483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405013:6487</text:p>
          </table:table-cell>
          <table:covered-table-cell/>
          <table:table-cell office:value-type="float" office:value="170839.83" table:style-name="ce20">
            <text:p>170839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405013:6490</text:p>
          </table:table-cell>
          <table:covered-table-cell/>
          <table:table-cell office:value-type="float" office:value="233352.65" table:style-name="ce20">
            <text:p>233352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405013:6498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405013:6502</text:p>
          </table:table-cell>
          <table:covered-table-cell/>
          <table:table-cell office:value-type="float" office:value="173503.22" table:style-name="ce20">
            <text:p>17350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405013:6510</text:p>
          </table:table-cell>
          <table:covered-table-cell/>
          <table:table-cell office:value-type="float" office:value="166421.45000000001" table:style-name="ce20">
            <text:p>166421,4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405013:6543</text:p>
          </table:table-cell>
          <table:covered-table-cell/>
          <table:table-cell office:value-type="float" office:value="183256.76" table:style-name="ce20">
            <text:p>183256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405013:6544</text:p>
          </table:table-cell>
          <table:covered-table-cell/>
          <table:table-cell office:value-type="float" office:value="306997.89" table:style-name="ce20">
            <text:p>306997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405013:7125</text:p>
          </table:table-cell>
          <table:covered-table-cell/>
          <table:table-cell office:value-type="float" office:value="530591.91" table:style-name="ce20">
            <text:p>530591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405013:7129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405013:7134</text:p>
          </table:table-cell>
          <table:covered-table-cell/>
          <table:table-cell office:value-type="float" office:value="295437.3" table:style-name="ce20">
            <text:p>295437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405013:7320</text:p>
          </table:table-cell>
          <table:covered-table-cell/>
          <table:table-cell office:value-type="float" office:value="146434.14000000001" table:style-name="ce20">
            <text:p>146434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405013:7324</text:p>
          </table:table-cell>
          <table:covered-table-cell/>
          <table:table-cell office:value-type="float" office:value="159339.69" table:style-name="ce20">
            <text:p>159339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405013:7325</text:p>
          </table:table-cell>
          <table:covered-table-cell/>
          <table:table-cell office:value-type="float" office:value="161700.28" table:style-name="ce20">
            <text:p>161700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405013:7326</text:p>
          </table:table-cell>
          <table:covered-table-cell/>
          <table:table-cell office:value-type="float" office:value="224361.08" table:style-name="ce20">
            <text:p>224361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405013:7448</text:p>
          </table:table-cell>
          <table:covered-table-cell/>
          <table:table-cell office:value-type="float" office:value="181544.08" table:style-name="ce20">
            <text:p>181544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405013:7450</text:p>
          </table:table-cell>
          <table:covered-table-cell/>
          <table:table-cell office:value-type="float" office:value="162276.43" table:style-name="ce20">
            <text:p>162276,4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405013:7454</text:p>
          </table:table-cell>
          <table:covered-table-cell/>
          <table:table-cell office:value-type="float" office:value="168270.81" table:style-name="ce20">
            <text:p>168270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405013:7457</text:p>
          </table:table-cell>
          <table:covered-table-cell/>
          <table:table-cell office:value-type="float" office:value="167414.47" table:style-name="ce20">
            <text:p>16741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405013:7464</text:p>
          </table:table-cell>
          <table:covered-table-cell/>
          <table:table-cell office:value-type="float" office:value="175863.81" table:style-name="ce20">
            <text:p>175863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405013:7465</text:p>
          </table:table-cell>
          <table:covered-table-cell/>
          <table:table-cell office:value-type="float" office:value="156282.04999999999" table:style-name="ce20">
            <text:p>156282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405013:7473</text:p>
          </table:table-cell>
          <table:covered-table-cell/>
          <table:table-cell office:value-type="float" office:value="148574.99" table:style-name="ce20">
            <text:p>148574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405013:7475</text:p>
          </table:table-cell>
          <table:covered-table-cell/>
          <table:table-cell office:value-type="float" office:value="168191.9" table:style-name="ce20">
            <text:p>168191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405013:7482</text:p>
          </table:table-cell>
          <table:covered-table-cell/>
          <table:table-cell office:value-type="float" office:value="134553.51999999999" table:style-name="ce20">
            <text:p>134553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405013:7484</text:p>
          </table:table-cell>
          <table:covered-table-cell/>
          <table:table-cell office:value-type="float" office:value="162704.6" table:style-name="ce20">
            <text:p>162704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405013:7486</text:p>
          </table:table-cell>
          <table:covered-table-cell/>
          <table:table-cell office:value-type="float" office:value="178546.89" table:style-name="ce20">
            <text:p>178546,8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405013:7487</text:p>
          </table:table-cell>
          <table:covered-table-cell/>
          <table:table-cell office:value-type="float" office:value="159279.24" table:style-name="ce20">
            <text:p>159279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405013:7488</text:p>
          </table:table-cell>
          <table:covered-table-cell/>
          <table:table-cell office:value-type="float" office:value="165273.62" table:style-name="ce20">
            <text:p>165273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405013:7491</text:p>
          </table:table-cell>
          <table:covered-table-cell/>
          <table:table-cell office:value-type="float" office:value="176406.04" table:style-name="ce20">
            <text:p>176406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405013:7492</text:p>
          </table:table-cell>
          <table:covered-table-cell/>
          <table:table-cell office:value-type="float" office:value="154569.37" table:style-name="ce20">
            <text:p>154569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405013:7636</text:p>
          </table:table-cell>
          <table:covered-table-cell/>
          <table:table-cell office:value-type="float" office:value="178975.06" table:style-name="ce20">
            <text:p>178975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405013:898</text:p>
          </table:table-cell>
          <table:covered-table-cell/>
          <table:table-cell office:value-type="float" office:value="163989.10999999999" table:style-name="ce20">
            <text:p>16398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405013:902</text:p>
          </table:table-cell>
          <table:covered-table-cell/>
          <table:table-cell office:value-type="float" office:value="106226.46" table:style-name="ce20">
            <text:p>106226,4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405013:908</text:p>
          </table:table-cell>
          <table:covered-table-cell/>
          <table:table-cell office:value-type="float" office:value="157566.56" table:style-name="ce20">
            <text:p>15756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405013:912</text:p>
          </table:table-cell>
          <table:covered-table-cell/>
          <table:table-cell office:value-type="float" office:value="107996.9" table:style-name="ce20">
            <text:p>107996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405013:913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405013:916</text:p>
          </table:table-cell>
          <table:covered-table-cell/>
          <table:table-cell office:value-type="float" office:value="155425.71" table:style-name="ce20">
            <text:p>155425,7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405013:917</text:p>
          </table:table-cell>
          <table:covered-table-cell/>
          <table:table-cell office:value-type="float" office:value="165701.79" table:style-name="ce20">
            <text:p>16570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405013:918</text:p>
          </table:table-cell>
          <table:covered-table-cell/>
          <table:table-cell office:value-type="float" office:value="161420.09" table:style-name="ce20">
            <text:p>161420,0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405013:923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405013:928</text:p>
          </table:table-cell>
          <table:covered-table-cell/>
          <table:table-cell office:value-type="float" office:value="190963.82" table:style-name="ce20">
            <text:p>190963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405013:937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405013:940</text:p>
          </table:table-cell>
          <table:covered-table-cell/>
          <table:table-cell office:value-type="float" office:value="280879.52" table:style-name="ce20">
            <text:p>280879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405013:952</text:p>
          </table:table-cell>
          <table:covered-table-cell/>
          <table:table-cell office:value-type="float" office:value="172124.34" table:style-name="ce20">
            <text:p>172124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405013:956</text:p>
          </table:table-cell>
          <table:covered-table-cell/>
          <table:table-cell office:value-type="float" office:value="158851.07" table:style-name="ce20">
            <text:p>158851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405013:959</text:p>
          </table:table-cell>
          <table:covered-table-cell/>
          <table:table-cell office:value-type="float" office:value="160563.75" table:style-name="ce20">
            <text:p>160563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405013:961</text:p>
          </table:table-cell>
          <table:covered-table-cell/>
          <table:table-cell office:value-type="float" office:value="148574.99" table:style-name="ce20">
            <text:p>148574,9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405013:963</text:p>
          </table:table-cell>
          <table:covered-table-cell/>
          <table:table-cell office:value-type="float" office:value="151144.01" table:style-name="ce20">
            <text:p>151144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405013:965</text:p>
          </table:table-cell>
          <table:covered-table-cell/>
          <table:table-cell office:value-type="float" office:value="219651.21" table:style-name="ce20">
            <text:p>219651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405013:967</text:p>
          </table:table-cell>
          <table:covered-table-cell/>
          <table:table-cell office:value-type="float" office:value="127471.75" table:style-name="ce20">
            <text:p>127471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405013:968</text:p>
          </table:table-cell>
          <table:covered-table-cell/>
          <table:table-cell office:value-type="float" office:value="163132.76999999999" table:style-name="ce20">
            <text:p>163132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405013:970</text:p>
          </table:table-cell>
          <table:covered-table-cell/>
          <table:table-cell office:value-type="float" office:value="171696.17" table:style-name="ce20">
            <text:p>171696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405013:981</text:p>
          </table:table-cell>
          <table:covered-table-cell/>
          <table:table-cell office:value-type="float" office:value="116258.96" table:style-name="ce20">
            <text:p>11625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405013:986</text:p>
          </table:table-cell>
          <table:covered-table-cell/>
          <table:table-cell office:value-type="float" office:value="146005.97" table:style-name="ce20">
            <text:p>146005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405013:989</text:p>
          </table:table-cell>
          <table:covered-table-cell/>
          <table:table-cell office:value-type="float" office:value="116849.11" table:style-name="ce20">
            <text:p>116849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405013:991</text:p>
          </table:table-cell>
          <table:covered-table-cell/>
          <table:table-cell office:value-type="float" office:value="160135.57999999999" table:style-name="ce20">
            <text:p>160135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405013:994</text:p>
          </table:table-cell>
          <table:covered-table-cell/>
          <table:table-cell office:value-type="float" office:value="155208.66" table:style-name="ce20">
            <text:p>155208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405013:996</text:p>
          </table:table-cell>
          <table:covered-table-cell/>
          <table:table-cell office:value-type="float" office:value="182400.42" table:style-name="ce20">
            <text:p>182400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405013:998</text:p>
          </table:table-cell>
          <table:covered-table-cell/>
          <table:table-cell office:value-type="float" office:value="218366.7" table:style-name="ce20">
            <text:p>218366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406009:324</text:p>
          </table:table-cell>
          <table:covered-table-cell/>
          <table:table-cell office:value-type="float" office:value="247692.91" table:style-name="ce20">
            <text:p>247692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406009:331</text:p>
          </table:table-cell>
          <table:covered-table-cell/>
          <table:table-cell office:value-type="float" office:value="210850.72" table:style-name="ce20">
            <text:p>210850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406009:444</text:p>
          </table:table-cell>
          <table:covered-table-cell/>
          <table:table-cell office:value-type="float" office:value="205749.49" table:style-name="ce20">
            <text:p>205749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406009:449</text:p>
          </table:table-cell>
          <table:covered-table-cell/>
          <table:table-cell office:value-type="float" office:value="221868.18" table:style-name="ce20">
            <text:p>221868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406009:511</text:p>
          </table:table-cell>
          <table:covered-table-cell/>
          <table:table-cell office:value-type="float" office:value="141401.91" table:style-name="ce20">
            <text:p>141401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406009:534</text:p>
          </table:table-cell>
          <table:covered-table-cell/>
          <table:table-cell office:value-type="float" office:value="154682.75" table:style-name="ce20">
            <text:p>154682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406009:538</text:p>
          </table:table-cell>
          <table:covered-table-cell/>
          <table:table-cell office:value-type="float" office:value="135933.32" table:style-name="ce20">
            <text:p>135933,3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406009:649</text:p>
          </table:table-cell>
          <table:covered-table-cell/>
          <table:table-cell office:value-type="float" office:value="141401.91" table:style-name="ce20">
            <text:p>141401,9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406011:1394</text:p>
          </table:table-cell>
          <table:covered-table-cell/>
          <table:table-cell office:value-type="float" office:value="168744.82" table:style-name="ce20">
            <text:p>168744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406011:362</text:p>
          </table:table-cell>
          <table:covered-table-cell/>
          <table:table-cell office:value-type="float" office:value="182510.57" table:style-name="ce20">
            <text:p>182510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406011:363</text:p>
          </table:table-cell>
          <table:covered-table-cell/>
          <table:table-cell office:value-type="float" office:value="188745.4" table:style-name="ce20">
            <text:p>188745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406011:365</text:p>
          </table:table-cell>
          <table:covered-table-cell/>
          <table:table-cell office:value-type="float" office:value="253360.94" table:style-name="ce20">
            <text:p>25336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406011:366</text:p>
          </table:table-cell>
          <table:covered-table-cell/>
          <table:table-cell office:value-type="float" office:value="159370.1" table:style-name="ce20">
            <text:p>159370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406011:412</text:p>
          </table:table-cell>
          <table:covered-table-cell/>
          <table:table-cell office:value-type="float" office:value="158588.88" table:style-name="ce20">
            <text:p>158588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406011:446</text:p>
          </table:table-cell>
          <table:covered-table-cell/>
          <table:table-cell office:value-type="float" office:value="212551.13" table:style-name="ce20">
            <text:p>212551,1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406011:495</text:p>
          </table:table-cell>
          <table:covered-table-cell/>
          <table:table-cell office:value-type="float" office:value="240324.47" table:style-name="ce20">
            <text:p>240324,4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406011:496</text:p>
          </table:table-cell>
          <table:covered-table-cell/>
          <table:table-cell office:value-type="float" office:value="198947.85" table:style-name="ce20">
            <text:p>198947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406011:498</text:p>
          </table:table-cell>
          <table:covered-table-cell/>
          <table:table-cell office:value-type="float" office:value="198431.4" table:style-name="ce20">
            <text:p>198431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406011:499</text:p>
          </table:table-cell>
          <table:covered-table-cell/>
          <table:table-cell office:value-type="float" office:value="221053.17" table:style-name="ce20">
            <text:p>221053,1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406011:500</text:p>
          </table:table-cell>
          <table:covered-table-cell/>
          <table:table-cell office:value-type="float" office:value="243158.49" table:style-name="ce20">
            <text:p>243158,4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406011:501</text:p>
          </table:table-cell>
          <table:covered-table-cell/>
          <table:table-cell office:value-type="float" office:value="187611.79" table:style-name="ce20">
            <text:p>18761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406011:502</text:p>
          </table:table-cell>
          <table:covered-table-cell/>
          <table:table-cell office:value-type="float" office:value="246559.31" table:style-name="ce20">
            <text:p>246559,3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406011:503</text:p>
          </table:table-cell>
          <table:covered-table-cell/>
          <table:table-cell office:value-type="float" office:value="251093.73" table:style-name="ce20">
            <text:p>251093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406011:504</text:p>
          </table:table-cell>
          <table:covered-table-cell/>
          <table:table-cell office:value-type="float" office:value="187611.79" table:style-name="ce20">
            <text:p>187611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406011:549</text:p>
          </table:table-cell>
          <table:covered-table-cell/>
          <table:table-cell office:value-type="float" office:value="204049.08" table:style-name="ce20">
            <text:p>204049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406011:550</text:p>
          </table:table-cell>
          <table:covered-table-cell/>
          <table:table-cell office:value-type="float" office:value="221619.97" table:style-name="ce20">
            <text:p>221619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406011:551</text:p>
          </table:table-cell>
          <table:covered-table-cell/>
          <table:table-cell office:value-type="float" office:value="238624.06" table:style-name="ce20">
            <text:p>238624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406011:552</text:p>
          </table:table-cell>
          <table:covered-table-cell/>
          <table:table-cell office:value-type="float" office:value="222753.58" table:style-name="ce20">
            <text:p>222753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406011:554</text:p>
          </table:table-cell>
          <table:covered-table-cell/>
          <table:table-cell office:value-type="float" office:value="192146.22" table:style-name="ce20">
            <text:p>192146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406011:571</text:p>
          </table:table-cell>
          <table:covered-table-cell/>
          <table:table-cell office:value-type="float" office:value="219919.56" table:style-name="ce20">
            <text:p>219919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406011:583</text:p>
          </table:table-cell>
          <table:covered-table-cell/>
          <table:table-cell office:value-type="float" office:value="225587.59" table:style-name="ce20">
            <text:p>225587,5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406011:602</text:p>
          </table:table-cell>
          <table:covered-table-cell/>
          <table:table-cell office:value-type="float" office:value="188178.6" table:style-name="ce20">
            <text:p>188178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406011:632</text:p>
          </table:table-cell>
          <table:covered-table-cell/>
          <table:table-cell office:value-type="float" office:value="154682.75" table:style-name="ce20">
            <text:p>154682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406012:284</text:p>
          </table:table-cell>
          <table:covered-table-cell/>
          <table:table-cell office:value-type="float" office:value="189312.2" table:style-name="ce20">
            <text:p>189312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406013:236</text:p>
          </table:table-cell>
          <table:covered-table-cell/>
          <table:table-cell office:value-type="float" office:value="182806.88" table:style-name="ce20">
            <text:p>182806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406014:42</text:p>
          </table:table-cell>
          <table:covered-table-cell/>
          <table:table-cell office:value-type="float" office:value="192713.02" table:style-name="ce20">
            <text:p>192713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406015:39</text:p>
          </table:table-cell>
          <table:covered-table-cell/>
          <table:table-cell office:value-type="float" office:value="248826.52" table:style-name="ce20">
            <text:p>248826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406016:1021</text:p>
          </table:table-cell>
          <table:covered-table-cell/>
          <table:table-cell office:value-type="float" office:value="105465.51" table:style-name="ce20">
            <text:p>105465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406017:64</text:p>
          </table:table-cell>
          <table:covered-table-cell/>
          <table:table-cell office:value-type="float" office:value="251093.73" table:style-name="ce20">
            <text:p>251093,7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501005:63</text:p>
          </table:table-cell>
          <table:covered-table-cell/>
          <table:table-cell office:value-type="float" office:value="323797.01" table:style-name="ce20">
            <text:p>323797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501010:295</text:p>
          </table:table-cell>
          <table:covered-table-cell/>
          <table:table-cell office:value-type="float" office:value="1220333.56" table:style-name="ce20">
            <text:p>1220333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502026:5890</text:p>
          </table:table-cell>
          <table:covered-table-cell/>
          <table:table-cell office:value-type="float" office:value="52501.82" table:style-name="ce20">
            <text:p>52501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505002:1047</text:p>
          </table:table-cell>
          <table:covered-table-cell/>
          <table:table-cell office:value-type="float" office:value="157955.48000000001" table:style-name="ce20">
            <text:p>157955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505002:1048</text:p>
          </table:table-cell>
          <table:covered-table-cell/>
          <table:table-cell office:value-type="float" office:value="202964.3" table:style-name="ce20">
            <text:p>202964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505002:1161</text:p>
          </table:table-cell>
          <table:covered-table-cell/>
          <table:table-cell office:value-type="float" office:value="298210.78999999998" table:style-name="ce20">
            <text:p>298210,7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505002:1162</text:p>
          </table:table-cell>
          <table:covered-table-cell/>
          <table:table-cell office:value-type="float" office:value="151161.69" table:style-name="ce20">
            <text:p>151161,6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505002:2525</text:p>
          </table:table-cell>
          <table:covered-table-cell/>
          <table:table-cell office:value-type="float" office:value="253848.86" table:style-name="ce20">
            <text:p>253848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506026:820</text:p>
          </table:table-cell>
          <table:covered-table-cell/>
          <table:table-cell office:value-type="float" office:value="87008240.640000001" table:style-name="ce20">
            <text:p>87008240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506045:2306</text:p>
          </table:table-cell>
          <table:covered-table-cell/>
          <table:table-cell office:value-type="float" office:value="8042956.0700000003" table:style-name="ce20">
            <text:p>8042956,0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507004:582</text:p>
          </table:table-cell>
          <table:covered-table-cell/>
          <table:table-cell office:value-type="float" office:value="43110.080000000002" table:style-name="ce20">
            <text:p>43110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507012:378</text:p>
          </table:table-cell>
          <table:covered-table-cell/>
          <table:table-cell office:value-type="float" office:value="204234.95" table:style-name="ce20">
            <text:p>204234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508001:35821</text:p>
          </table:table-cell>
          <table:covered-table-cell/>
          <table:table-cell office:value-type="float" office:value="349290.14" table:style-name="ce20">
            <text:p>349290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508001:35822</text:p>
          </table:table-cell>
          <table:covered-table-cell/>
          <table:table-cell office:value-type="float" office:value="210419.04" table:style-name="ce20">
            <text:p>210419,0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508001:8504</text:p>
          </table:table-cell>
          <table:covered-table-cell/>
          <table:table-cell office:value-type="float" office:value="188822.97" table:style-name="ce20">
            <text:p>188822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515022:300</text:p>
          </table:table-cell>
          <table:covered-table-cell/>
          <table:table-cell office:value-type="float" office:value="2768223.08" table:style-name="ce20">
            <text:p>2768223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523004:263</text:p>
          </table:table-cell>
          <table:covered-table-cell/>
          <table:table-cell office:value-type="float" office:value="1931736.83" table:style-name="ce20">
            <text:p>1931736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526011:296</text:p>
          </table:table-cell>
          <table:covered-table-cell/>
          <table:table-cell office:value-type="float" office:value="1740050.97" table:style-name="ce20">
            <text:p>1740050,9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604029:56</text:p>
          </table:table-cell>
          <table:covered-table-cell/>
          <table:table-cell office:value-type="float" office:value="45503150.920000002" table:style-name="ce20">
            <text:p>45503150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604029:79</text:p>
          </table:table-cell>
          <table:covered-table-cell/>
          <table:table-cell office:value-type="float" office:value="250700951.28" table:style-name="ce20">
            <text:p>250700951,2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604034:57</text:p>
          </table:table-cell>
          <table:covered-table-cell/>
          <table:table-cell office:value-type="float" office:value="45503150.920000002" table:style-name="ce20">
            <text:p>45503150,9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21">
            <text:p>1694</text:p>
          </table:table-cell>
          <table:table-cell office:value-type="string" table:number-columns-spanned="2" table:number-rows-spanned="1" table:style-name="ce2">
            <text:p>36:34:0606001:10573</text:p>
          </table:table-cell>
          <table:covered-table-cell/>
          <table:table-cell office:value-type="float" office:value="1281667.58" table:style-name="ce22">
            <text:p>1281667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9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1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6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6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6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2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5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22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6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6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8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8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8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8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8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8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8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8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8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8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8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8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8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5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7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1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2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32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1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7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07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07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7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070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7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70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070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07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07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0701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07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701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7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7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7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7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701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7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7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701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701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07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7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07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07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70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7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7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7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7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7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07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70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07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070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07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70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7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7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7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7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8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70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701:8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7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70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70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7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7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70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7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70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7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7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7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7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7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7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7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7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7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7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7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70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70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70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7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7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70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7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701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70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701:8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70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70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701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701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70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701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70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7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701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701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701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701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701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701:8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70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701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701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70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701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70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701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701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701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70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701:8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70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701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70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701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701:8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701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0701:8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0701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0701:8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701:8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0701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0701:8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701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0701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070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0701:8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701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0701:8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070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070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0701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0701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07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0701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0701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0701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07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0701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0701:8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0701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701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701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701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7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7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07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07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07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070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0701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0701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070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0701:8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701:8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701:8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701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0701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701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701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7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7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7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70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701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701:8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7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701:8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701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701:8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70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701:8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70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70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701:8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70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701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70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701:8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701:8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70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701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701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70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701:8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8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701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701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07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0701:8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0701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0701:8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07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0701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0701:8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0701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0701:8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0701:8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07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07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701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701:8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7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7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701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701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701:8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7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070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0701:8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070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0701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0701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07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0701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701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7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7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8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3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4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601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30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3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3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4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1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1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3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3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7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7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7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14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14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1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2000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200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200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2000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2000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1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2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3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4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11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2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2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40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55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5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55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55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55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55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6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9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59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60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6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1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7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49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4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4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3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3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3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3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3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3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3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3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3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3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3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3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3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3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3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3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3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3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3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3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3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3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3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3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3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3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3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3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5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5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5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5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5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5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5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5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5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5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5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5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5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5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56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03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000000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000000:7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5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3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4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405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4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4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4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4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4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4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40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4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4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4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08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408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8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1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413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4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4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41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41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41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13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13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41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04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27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27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27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27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27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27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27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27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27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27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27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27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27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27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27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27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27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27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27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27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27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27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27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27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27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27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27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27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27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27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27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27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27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27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27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27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27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27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27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27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27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27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27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27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27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27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27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27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27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27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27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27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27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27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27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27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27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27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27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27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27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27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27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27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27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27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27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27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27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27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27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27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27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27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27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27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27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27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27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27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27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27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27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27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27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2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3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3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3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3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3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3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3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3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106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9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8:7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4001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1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19: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19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19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1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1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9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19: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19: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19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1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19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700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0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13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3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3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3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5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500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05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2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10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1001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100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100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1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2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4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406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406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406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406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406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406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406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406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406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4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406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4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406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406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4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406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406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406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406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406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6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406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6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406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4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6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406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406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406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406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406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406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406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406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406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406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6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406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406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406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406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406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406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406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406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406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406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406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406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406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406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406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406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4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406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406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406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406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406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406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406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4067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4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406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406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50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501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501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1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6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6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405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405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6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9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5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26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3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31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76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4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4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4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21">
            <text:p>892</text:p>
          </table:table-cell>
          <table:table-cell office:value-type="string" table:number-columns-spanned="3" table:number-rows-spanned="1" table:style-name="ce2">
            <text:p>36:34:0607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72853DBCB4E952D8FC51A20F5ACE3C7724AE2894314E403522C4057BC3BD4479EB8458EADA46E54B2601FC0FB1BB8C7AA4D94407C64645F10C3708A56FC3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9T08:17:06Z</meta:creation-date>
    <dc:date>2025-11-19T08:17:07Z</dc:date>
  </office:meta>
</office:document-meta>
</file>